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54">
            <text:p>7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6">
            <text:p>6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61">
            <text:p>1237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64">
            <text:p>8776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2">
            <text:p>8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65">
            <text:p>9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96">
            <text:p>7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40">
            <text:p>6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525">
            <text:p>21152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990/624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49+02:00</meta:creation-date>
    <dc:date>2025-05-23T16:02:49+02:00</dc:date>
    <dc:title>Untitled Spreadsheet</dc:title>
    <dc:description/>
    <dc:subject/>
    <meta:keyword/>
    <meta:user-defined meta:name="Company"/>
    <meta:user-defined meta:name="category"/>
  </office:meta>
</office:document-meta>
</file>