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72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72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72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72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olume des arbres vifs (bois de tig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ineux et feuillu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écoupage régional: arrondissement forestier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é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nsemble analysé: forêt accessible sans la forêt buissonnante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arrondissement forestier (2023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c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résineux et feuillus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résineux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9.9">
            <text:p>199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0.1">
            <text:p>170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36.6">
            <text:p>636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2.5">
            <text:p>422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9.5">
            <text:p>299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2.7">
            <text:p>31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0.3">
            <text:p>230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9.6">
            <text:p>219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3.5">
            <text:p>123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29.8">
            <text:p>729.8</text:p>
          </table:table-cell>
          <table:table-cell table:style-name="ce6" office:value-type="string">
            <text:p>.</text:p>
          </table:table-cell>
          <table:table-cell table:style-name="ce6" office:value-type="float" office:value="315.5">
            <text:p>315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1.1">
            <text:p>291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0.1">
            <text:p>240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3.5">
            <text:p>313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48.1">
            <text:p>248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9.1">
            <text:p>329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0.3">
            <text:p>290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0.4">
            <text:p>300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5.7">
            <text:p>28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1.7">
            <text:p>221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5.5">
            <text:p>225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7.6">
            <text:p>377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9.4">
            <text:p>309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9.3">
            <text:p>179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9.8">
            <text:p>329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5.3">
            <text:p>255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8.1">
            <text:p>238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1.7">
            <text:p>391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6.7">
            <text:p>296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8.7">
            <text:p>278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3.9">
            <text:p>303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1.4">
            <text:p>341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1.1">
            <text:p>241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6.3">
            <text:p>216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2.4">
            <text:p>372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9.1">
            <text:p>319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3.1">
            <text:p>163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5.8">
            <text:p>185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2.4">
            <text:p>112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2.1">
            <text:p>262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2.6">
            <text:p>322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3.3">
            <text:p>253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8.3">
            <text:p>208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2.8">
            <text:p>172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4.5">
            <text:p>164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1.7">
            <text:p>221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8.2">
            <text:p>288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3.4">
            <text:p>213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6.1">
            <text:p>126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0.1">
            <text:p>230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6.1">
            <text:p>426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0.6">
            <text:p>270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4.7">
            <text:p>244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1.4">
            <text:p>271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1.7">
            <text:p>341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1.5">
            <text:p>25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4.2">
            <text:p>154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30.2">
            <text:p>230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9.2">
            <text:p>129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4.7">
            <text:p>154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1.4">
            <text:p>201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3.4">
            <text:p>193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2.8">
            <text:p>102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5.7">
            <text:p>165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85.1">
            <text:p>285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56.6">
            <text:p>256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0.6">
            <text:p>250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3.6">
            <text:p>263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4.7">
            <text:p>274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3.8">
            <text:p>173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9.5">
            <text:p>199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8.8">
            <text:p>248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7.8">
            <text:p>237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1.7">
            <text:p>111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6.6">
            <text:p>146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9.5">
            <text:p>239.5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feuillus</text:p>
          </table:table-cell>
          <table:table-cell table:style-name="ce6" office:value-type="float" office:value="196.3">
            <text:p>196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8.9">
            <text:p>198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4.8">
            <text:p>124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4.7">
            <text:p>114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1.9">
            <text:p>141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6.3">
            <text:p>166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6.9">
            <text:p>196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3.1">
            <text:p>213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9.4">
            <text:p>229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9.1">
            <text:p>149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1.3">
            <text:p>141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1.3">
            <text:p>13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4.9">
            <text:p>164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2.9">
            <text:p>112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3.2">
            <text:p>18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8.9">
            <text:p>178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5.8">
            <text:p>105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.8">
            <text:p>100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.2">
            <text:p>100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6.3">
            <text:p>176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1.3">
            <text:p>141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5.4">
            <text:p>205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8.4">
            <text:p>198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7.6">
            <text:p>117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1.6">
            <text:p>201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6.5">
            <text:p>206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2.4">
            <text:p>222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7.1">
            <text:p>237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4.3">
            <text:p>144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9.3">
            <text:p>219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4.9">
            <text:p>114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4.5">
            <text:p>194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8.5">
            <text:p>198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8.5">
            <text:p>188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1.3">
            <text:p>171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4.8">
            <text:p>124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6.8">
            <text:p>216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7.6">
            <text:p>267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9.8">
            <text:p>119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7.1">
            <text:p>147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2.6">
            <text:p>192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2.4">
            <text:p>182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2.9">
            <text:p>132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1.5">
            <text:p>101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9.8">
            <text:p>249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5.6">
            <text:p>155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9.3">
            <text:p>149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2.1">
            <text:p>172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6.1">
            <text:p>146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9.6">
            <text:p>149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6.2">
            <text:p>236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9.1">
            <text:p>109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10.3">
            <text:p>210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6.4">
            <text:p>166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3.9">
            <text:p>103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6.2">
            <text:p>246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7.9">
            <text:p>137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0.1">
            <text:p>150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8.7">
            <text:p>128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3.3">
            <text:p>143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3.4">
            <text:p>113.4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6.7">
            <text:p>216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9.8">
            <text:p>349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01.9">
            <text:p>70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7.3">
            <text:p>547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7.4">
            <text:p>427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2.2">
            <text:p>37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5.9">
            <text:p>38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8.3">
            <text:p>228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8.9">
            <text:p>308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2.9">
            <text:p>352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29.8">
            <text:p>729.8</text:p>
          </table:table-cell>
          <table:table-cell table:style-name="ce6" office:value-type="string">
            <text:p>.</text:p>
          </table:table-cell>
          <table:table-cell table:style-name="ce6" office:value-type="float" office:value="464.6">
            <text:p>464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2.4">
            <text:p>432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1.4">
            <text:p>37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3.5">
            <text:p>50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5.3">
            <text:p>195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7.3">
            <text:p>367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4.1">
            <text:p>344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7.1">
            <text:p>32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3.8">
            <text:p>323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1.5">
            <text:p>291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4.9">
            <text:p>404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4.3">
            <text:p>404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5.3">
            <text:p>415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0.1">
            <text:p>280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3.4">
            <text:p>383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5.5">
            <text:p>355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4.6">
            <text:p>314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39.6">
            <text:p>439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2.9">
            <text:p>472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1.8">
            <text:p>291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5.1">
            <text:p>445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6.8">
            <text:p>546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9.5">
            <text:p>439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3.9">
            <text:p>333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4">
            <text:p>57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5.6">
            <text:p>525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5.5">
            <text:p>385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2.9">
            <text:p>42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7.6">
            <text:p>237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1.9">
            <text:p>291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5.4">
            <text:p>365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8.7">
            <text:p>378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7.7">
            <text:p>447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6.8">
            <text:p>406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1.2">
            <text:p>361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5.8">
            <text:p>335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8.4">
            <text:p>248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2.3">
            <text:p>382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7.5">
            <text:p>257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0.8">
            <text:p>160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4.3">
            <text:p>224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5.8">
            <text:p>245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4.8">
            <text:p>214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3.6">
            <text:p>293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2.5">
            <text:p>412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4.6">
            <text:p>494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1.8">
            <text:p>311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7.7">
            <text:p>377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3.1">
            <text:p>443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1.3">
            <text:p>50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9.8">
            <text:p>309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9.5">
            <text:p>379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1.4">
            <text:p>301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6.7">
            <text:p>206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0.8">
            <text:p>270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7.5">
            <text:p>347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6.1">
            <text:p>326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51.6">
            <text:p>451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8.9">
            <text:p>268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3.5">
            <text:p>273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3.3">
            <text:p>323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8.5">
            <text:p>378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9.9">
            <text:p>419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7.5">
            <text:p>337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8.9">
            <text:p>398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6.5">
            <text:p>366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2.9">
            <text:p>282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0.6">
            <text:p>310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2.9">
            <text:p>352.9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Inventaire forestier national suisse, 02.09.2024 #2307999/62007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olume des arbres vifs (bois de tige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Volume de bois de tige en écorce des arbres et arbustes vifs (sur pied et à terre) d'au moins 12 cm de diamètre à hauteur de poitrine (DHP). Au plan international, il correspond au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ineux et feuillu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Espèce des arbres et arbustes à partir de 12 cm de diamètre de poitrine (DHP) selon deux classes (résineux et feuillus)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rrondissement forestier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Découpage régional dont les arrondissements forestiers constituent l'unité. Cette variable se base sur une enquête réalisée auprès des services forestiers cantonaux durant l’hiv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êt accessible sans la forêt buissonnante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Forêt couverte par des arbustes sur moins des deux tiers de sa surface et atteignable à pied, tant dans l'IFN4 (2009-2017) que dans l'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eau 1,4 km, sous-réseaux 1–5 de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Sous-réseaux 1, 2, 3, 4 et 5 de 9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9T21:36:45+02:00</meta:creation-date>
    <dc:date>2026-07-29T21:36:45+02:00</dc:date>
    <dc:title>Untitled Spreadsheet</dc:title>
    <dc:description/>
    <dc:subject/>
    <meta:keyword/>
    <meta:user-defined meta:name="Company"/>
    <meta:user-defined meta:name="category"/>
  </office:meta>
</office:document-meta>
</file>