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06">
            <text:p>4406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8">
            <text:p>41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174">
            <text:p>8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20">
            <text:p>85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5">
            <text:p>42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49">
            <text:p>2564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43">
            <text:p>10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4">
            <text:p>32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85">
            <text:p>130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60">
            <text:p>134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42">
            <text:p>10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455">
            <text:p>5045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6683">
            <text:p>166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40">
            <text:p>310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15">
            <text:p>291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83">
            <text:p>35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85">
            <text:p>105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869">
            <text:p>9386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776">
            <text:p>47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01">
            <text:p>9401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9604">
            <text:p>96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86">
            <text:p>1068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459">
            <text:p>214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787">
            <text:p>477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011">
            <text:p>350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61">
            <text:p>270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58">
            <text:p>278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90">
            <text:p>352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4466">
            <text:p>19446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72">
            <text:p>3572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3745">
            <text:p>37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01">
            <text:p>67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47">
            <text:p>15747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88">
            <text:p>61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57">
            <text:p>30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35">
            <text:p>29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55">
            <text:p>8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60">
            <text:p>22460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3584">
            <text:p>635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419">
            <text:p>214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82">
            <text:p>169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50">
            <text:p>20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648">
            <text:p>10564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4843">
            <text:p>648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03">
            <text:p>29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260">
            <text:p>7026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90">
            <text:p>2990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0117">
            <text:p>1301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255">
            <text:p>342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64">
            <text:p>237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86">
            <text:p>6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10">
            <text:p>199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46">
            <text:p>63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677">
            <text:p>22067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78">
            <text:p>797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7893">
            <text:p>78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13">
            <text:p>100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21">
            <text:p>152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83">
            <text:p>5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96">
            <text:p>4139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632">
            <text:p>166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81">
            <text:p>62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20">
            <text:p>16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715">
            <text:p>217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61">
            <text:p>115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915">
            <text:p>7291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0267">
            <text:p>80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459">
            <text:p>524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096">
            <text:p>460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33">
            <text:p>56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77">
            <text:p>117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517">
            <text:p>19951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9619">
            <text:p>696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59">
            <text:p>50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90">
            <text:p>36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660">
            <text:p>7966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1519">
            <text:p>115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76">
            <text:p>1367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1576">
            <text:p>1515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042">
            <text:p>820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775">
            <text:p>587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68">
            <text:p>47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36">
            <text:p>416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02.09.2024 #2308009/4328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0:15:12+02:00</meta:creation-date>
    <dc:date>2026-07-28T10:15:12+02:00</dc:date>
    <dc:title>Untitled Spreadsheet</dc:title>
    <dc:description/>
    <dc:subject/>
    <meta:keyword/>
    <meta:user-defined meta:name="Company"/>
    <meta:user-defined meta:name="category"/>
  </office:meta>
</office:document-meta>
</file>