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fort des branches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9"/>
        </table:table-row>
        <table:table-row>
          <table:table-cell table:style-name="ce5" office:value-type="string">
            <text:p>feuillus</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7.8">
            <text:p>7.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7.2">
            <text:p>7.2</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3">
            <text:p>0.3</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6.8">
            <text:p>6.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1009"/>
        </table:table-row>
        <table:table-row table:style-name="ro_0_18">
          <table:table-cell table:number-columns-spanned="15" table:number-rows-spanned="1" table:style-name="ce0" office:value-type="string">
            <text:p>© WSL, Inventaire forestier national suisse, 02.09.2024 #2308030/5950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sse du bois fort des branches des arbres vifs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oids sec (masse) du bois fort des branches d'un diamètre d'au moins 7 cm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10+02:00</meta:creation-date>
    <dc:date>2026-04-22T17:50:10+02:00</dc:date>
    <dc:title>Untitled Spreadsheet</dc:title>
    <dc:description/>
    <dc:subject/>
    <meta:keyword/>
    <meta:user-defined meta:name="Company"/>
    <meta:user-defined meta:name="category"/>
  </office:meta>
</office:document-meta>
</file>