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4">
            <text:p>11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.2">
            <text:p>179.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.2">
            <text:p>3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.4">
            <text:p>46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.7">
            <text:p>44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8.1">
            <text:p>41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3.9">
            <text:p>25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.1">
            <text:p>25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8.5">
            <text:p>20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2.5">
            <text:p>27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.4">
            <text:p>329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.9">
            <text:p>47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8.9">
            <text:p>55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6.5">
            <text:p>39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.3">
            <text:p>35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1.6">
            <text:p>42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0.7">
            <text:p>29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.4">
            <text:p>36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.3">
            <text:p>3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1">
            <text:p>41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.2">
            <text:p>36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9">
            <text:p>7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2.3">
            <text:p>71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6.1">
            <text:p>61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.9">
            <text:p>4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4.4">
            <text:p>254.4</text:p>
          </table:table-cell>
          <table:table-cell table:style-name="ce6" office:value-type="string">
            <text:p>.</text:p>
          </table:table-cell>
          <table:table-cell table:style-name="ce6" office:value-type="float" office:value="520.9">
            <text:p>52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4">
            <text:p>35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9.2">
            <text:p>58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8.8">
            <text:p>49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0.7">
            <text:p>68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3.3">
            <text:p>46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0.3">
            <text:p>54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.7">
            <text:p>34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0.2">
            <text:p>45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.9">
            <text:p>4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1.6">
            <text:p>42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5.1">
            <text:p>455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1">
            <text:p>821</text:p>
          </table:table-cell>
          <table:table-cell table:style-name="ce6" office:value-type="string">
            <text:p>.</text:p>
          </table:table-cell>
          <table:table-cell table:style-name="ce6" office:value-type="float" office:value="589.2">
            <text:p>58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3.5">
            <text:p>49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.4">
            <text:p>40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6.7">
            <text:p>45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.9">
            <text:p>42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2.2">
            <text:p>39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.5">
            <text:p>4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.7">
            <text:p>50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.8">
            <text:p>46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8.1">
            <text:p>32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1.4">
            <text:p>57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8.2">
            <text:p>47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0.8">
            <text:p>4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.4">
            <text:p>39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.2">
            <text:p>45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4.2">
            <text:p>45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.4">
            <text:p>454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.4">
            <text:p>29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.1">
            <text:p>302.1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303.1">
            <text:p>30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.4">
            <text:p>36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.1">
            <text:p>3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.7">
            <text:p>40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.8">
            <text:p>26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6.4">
            <text:p>36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1.2">
            <text:p>4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.3">
            <text:p>46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7.1">
            <text:p>41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.5">
            <text:p>35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6.7">
            <text:p>50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.2">
            <text:p>36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0.7">
            <text:p>65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.5">
            <text:p>20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2.7">
            <text:p>3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0.9">
            <text:p>350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.1">
            <text:p>2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.4">
            <text:p>288.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string">
            <text:p>.</text:p>
          </table:table-cell>
          <table:table-cell table:style-name="ce6" office:value-type="float" office:value="199.7">
            <text:p>19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.6">
            <text:p>25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9.6">
            <text:p>1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3.9">
            <text:p>3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9.5">
            <text:p>7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6.3">
            <text:p>60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7.5">
            <text:p>46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1.7">
            <text:p>4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9.9">
            <text:p>34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0.6">
            <text:p>4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.7">
            <text:p>42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.5">
            <text:p>43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.3">
            <text:p>40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.9">
            <text:p>40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02.09.2024 #2308084/4508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06:32:35+02:00</meta:creation-date>
    <dc:date>2026-07-09T06:32:35+02:00</dc:date>
    <dc:title>Untitled Spreadsheet</dc:title>
    <dc:description/>
    <dc:subject/>
    <meta:keyword/>
    <meta:user-defined meta:name="Company"/>
    <meta:user-defined meta:name="category"/>
  </office:meta>
</office:document-meta>
</file>