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05">
            <text:p>10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78">
            <text:p>7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21">
            <text:p>50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86">
            <text:p>8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20">
            <text:p>88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60">
            <text:p>7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38">
            <text:p>5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936">
            <text:p>16193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038">
            <text:p>10503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63">
            <text:p>13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89">
            <text:p>110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95">
            <text:p>11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00">
            <text:p>69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3">
            <text:p>58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7">
            <text:p>4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5">
            <text:p>98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55">
            <text:p>9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55">
            <text:p>8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68">
            <text:p>3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16">
            <text:p>5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11">
            <text:p>7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974">
            <text:p>26697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8097/6207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1:34:26+02:00</meta:creation-date>
    <dc:date>2026-07-28T21:34:26+02:00</dc:date>
    <dc:title>Untitled Spreadsheet</dc:title>
    <dc:description/>
    <dc:subject/>
    <meta:keyword/>
    <meta:user-defined meta:name="Company"/>
    <meta:user-defined meta:name="category"/>
  </office:meta>
</office:document-meta>
</file>