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75">
            <text:p>12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40">
            <text:p>21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723">
            <text:p>117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95">
            <text:p>72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45">
            <text:p>62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22">
            <text:p>36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2">
            <text:p>152</text:p>
          </table:table-cell>
          <table:table-cell table:style-name="ce6" office:value-type="string">
            <text:p>.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74">
            <text:p>19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9">
            <text:p>23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90">
            <text:p>18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466">
            <text:p>24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55">
            <text:p>55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8">
            <text:p>34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08">
            <text:p>50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663">
            <text:p>96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13">
            <text:p>96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96">
            <text:p>38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99">
            <text:p>16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11">
            <text:p>34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09">
            <text:p>33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33">
            <text:p>16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96">
            <text:p>12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61">
            <text:p>13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74">
            <text:p>22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28">
            <text:p>15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02">
            <text:p>12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65">
            <text:p>20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31">
            <text:p>28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52">
            <text:p>17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61">
            <text:p>18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62">
            <text:p>26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61">
            <text:p>15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76">
            <text:p>17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55">
            <text:p>13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90">
            <text:p>11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00">
            <text:p>15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20">
            <text:p>16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31">
            <text:p>14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829">
            <text:p>78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21">
            <text:p>55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47">
            <text:p>61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61">
            <text:p>15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25">
            <text:p>14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402">
            <text:p>17340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2010">
            <text:p>20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67">
            <text:p>14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56">
            <text:p>22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34">
            <text:p>36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11">
            <text:p>38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82">
            <text:p>56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71">
            <text:p>35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41">
            <text:p>15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93">
            <text:p>15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00">
            <text:p>16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74">
            <text:p>14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36">
            <text:p>16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59">
            <text:p>43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68">
            <text:p>19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77">
            <text:p>14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76">
            <text:p>13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90">
            <text:p>129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14">
            <text:p>15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97">
            <text:p>11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41">
            <text:p>25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02">
            <text:p>22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89">
            <text:p>15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61">
            <text:p>8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20">
            <text:p>12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34">
            <text:p>13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00">
            <text:p>15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53">
            <text:p>11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27">
            <text:p>14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91">
            <text:p>20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56">
            <text:p>31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52">
            <text:p>22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27">
            <text:p>24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64">
            <text:p>96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03">
            <text:p>12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83">
            <text:p>17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165">
            <text:p>110165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47">
            <text:p>24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61">
            <text:p>18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48">
            <text:p>15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30">
            <text:p>35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89">
            <text:p>22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92">
            <text:p>29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357">
            <text:p>153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107">
            <text:p>111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927">
            <text:p>119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94">
            <text:p>71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75">
            <text:p>11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55">
            <text:p>21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2">
            <text:p>152</text:p>
          </table:table-cell>
          <table:table-cell table:style-name="ce6" office:value-type="string">
            <text:p>.</text:p>
          </table:table-cell>
          <table:table-cell table:style-name="ce6" office:value-type="float" office:value="1117">
            <text:p>11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25">
            <text:p>32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12">
            <text:p>39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90">
            <text:p>34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40">
            <text:p>39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27">
            <text:p>64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09">
            <text:p>43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80">
            <text:p>55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300">
            <text:p>113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93">
            <text:p>100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55">
            <text:p>82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67">
            <text:p>36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56">
            <text:p>44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86">
            <text:p>47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79">
            <text:p>19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35">
            <text:p>23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89">
            <text:p>22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40">
            <text:p>14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50">
            <text:p>36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28">
            <text:p>29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92">
            <text:p>24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79">
            <text:p>35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54">
            <text:p>28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72">
            <text:p>53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81">
            <text:p>33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64">
            <text:p>24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79">
            <text:p>12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73">
            <text:p>14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76">
            <text:p>20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28">
            <text:p>27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84">
            <text:p>22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15">
            <text:p>24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07">
            <text:p>23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91">
            <text:p>19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39">
            <text:p>24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70">
            <text:p>12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16">
            <text:p>38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63">
            <text:p>19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82">
            <text:p>17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41">
            <text:p>21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57">
            <text:p>32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28">
            <text:p>40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99">
            <text:p>3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34">
            <text:p>19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46">
            <text:p>13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46">
            <text:p>16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46">
            <text:p>20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03">
            <text:p>22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30">
            <text:p>22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37">
            <text:p>16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34">
            <text:p>26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73">
            <text:p>18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13">
            <text:p>16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35">
            <text:p>18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86">
            <text:p>16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02">
            <text:p>11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288">
            <text:p>82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08">
            <text:p>61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30">
            <text:p>79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40">
            <text:p>13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78">
            <text:p>16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75">
            <text:p>14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21">
            <text:p>29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83">
            <text:p>25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18">
            <text:p>14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90">
            <text:p>13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3567">
            <text:p>283567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02.09.2024 #2308099/6208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living trees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Dry weight (mass) of living trees and shrubs with a diameter at breast height (dbh) ≥12 cm. The tree parts considered are: the roots,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1:09:25+01:00</meta:creation-date>
    <dc:date>2026-01-23T11:09:25+01:00</dc:date>
    <dc:title>Untitled Spreadsheet</dc:title>
    <dc:description/>
    <dc:subject/>
    <meta:keyword/>
    <meta:user-defined meta:name="Company"/>
    <meta:user-defined meta:name="category"/>
  </office:meta>
</office:document-meta>
</file>