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196">
            <text:p>81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09">
            <text:p>419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870">
            <text:p>698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9514">
            <text:p>1295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912">
            <text:p>349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5551">
            <text:p>28555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15">
            <text:p>39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528">
            <text:p>725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428">
            <text:p>454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587">
            <text:p>125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858">
            <text:p>13485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94">
            <text:p>42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785">
            <text:p>737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2042">
            <text:p>2020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340">
            <text:p>803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38">
            <text:p>137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61">
            <text:p>51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34">
            <text:p>8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93">
            <text:p>124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119">
            <text:p>2911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78">
            <text:p>927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11">
            <text:p>5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44">
            <text:p>88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71">
            <text:p>169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004">
            <text:p>90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069">
            <text:p>470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104">
            <text:p>781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007">
            <text:p>1420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100">
            <text:p>37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670">
            <text:p>31467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12">
            <text:p>45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948">
            <text:p>769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836">
            <text:p>478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388">
            <text:p>14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136">
            <text:p>14413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22">
            <text:p>90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05">
            <text:p>475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629">
            <text:p>826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9013">
            <text:p>2190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959">
            <text:p>849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772">
            <text:p>157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900">
            <text:p>45890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2.09.2024 #2308100/6208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1:10:55+02:00</meta:creation-date>
    <dc:date>2026-07-29T11:10:55+02:00</dc:date>
    <dc:title>Untitled Spreadsheet</dc:title>
    <dc:description/>
    <dc:subject/>
    <meta:keyword/>
    <meta:user-defined meta:name="Company"/>
    <meta:user-defined meta:name="category"/>
  </office:meta>
</office:document-meta>
</file>