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0">
            <text:p>1374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21">
            <text:p>2142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2">
            <text:p>7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85">
            <text:p>4768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17">
            <text:p>12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3">
            <text:p>4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5">
            <text:p>325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13">
            <text:p>15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917">
            <text:p>409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52">
            <text:p>9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04">
            <text:p>13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21">
            <text:p>28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98">
            <text:p>26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772">
            <text:p>1697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20">
            <text:p>7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71">
            <text:p>187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92">
            <text:p>745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125">
            <text:p>49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95">
            <text:p>12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89">
            <text:p>14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22">
            <text:p>27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59">
            <text:p>37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8">
            <text:p>15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52">
            <text:p>37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15">
            <text:p>29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42">
            <text:p>16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4">
            <text:p>21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6">
            <text:p>36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25">
            <text:p>30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302">
            <text:p>3443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888">
            <text:p>448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5">
            <text:p>30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2">
            <text:p>29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05">
            <text:p>19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166/3865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3:13:58+01:00</meta:creation-date>
    <dc:date>2026-03-07T03:13:58+01:00</dc:date>
    <dc:title>Untitled Spreadsheet</dc:title>
    <dc:description/>
    <dc:subject/>
    <meta:keyword/>
    <meta:user-defined meta:name="Company"/>
    <meta:user-defined meta:name="category"/>
  </office:meta>
</office:document-meta>
</file>