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5.001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45">
      <style:table-row-properties style:row-height="0.767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vvigione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asce vegetazionali NaiS (6 classi) · proprietà (2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à: %, subtotal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fasce vegetazionali NaiS (6 classi)</text:p>
          </table:table-cell>
          <table:table-cell table:style-name="ce4" office:value-type="string">
            <text:p>proprietà (2 classi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ubblic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rivat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subalpina superiore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ubblic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5.6">
            <text:p>85.6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2.9">
            <text:p>2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rivat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9">
            <text:p>2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subalpina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ubblic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2.4">
            <text:p>82.4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9">
            <text:p>99.9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3.8">
            <text:p>93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3.5">
            <text:p>73.5</text:p>
          </table:table-cell>
          <table:table-cell table:style-name="ce6" office:value-type="float" office:value="3.2">
            <text:p>3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rivat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string">
            <text:p>.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3.2">
            <text:p>3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altimontana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ubblic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7.4">
            <text:p>7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17.5">
            <text:p>17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20.1">
            <text:p>20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9.2">
            <text:p>79.2</text:p>
          </table:table-cell>
          <table:table-cell table:style-name="ce6" office:value-type="float" office:value="14.6">
            <text:p>14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.6">
            <text:p>2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rivat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7.4">
            <text:p>7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17.5">
            <text:p>17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string">
            <text:p>.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20.1">
            <text:p>20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4.6">
            <text:p>14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6">
            <text:p>2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montana inferiore e superior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ubblica</text:p>
          </table:table-cell>
          <table:table-cell table:style-name="ce6" office:value-type="float" office:value="74.2">
            <text:p>74.2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6.9">
            <text:p>76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1.6">
            <text:p>71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88.7">
            <text:p>88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74.3">
            <text:p>74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79.3">
            <text:p>79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1.6">
            <text:p>1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rivata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3.5">
            <text:p>73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1.3">
            <text:p>11.3</text:p>
          </table:table-cell>
          <table:table-cell table:style-name="ce6" office:value-type="string">
            <text:p>.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92.7">
            <text:p>92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70.6">
            <text:p>70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1.6">
            <text:p>1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submontan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ubblica</text:p>
          </table:table-cell>
          <table:table-cell table:style-name="ce6" office:value-type="float" office:value="73.8">
            <text:p>73.8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11.2">
            <text:p>11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1.7">
            <text:p>81.7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96.4">
            <text:p>96.4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76.7">
            <text:p>76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8.1">
            <text:p>8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.4">
            <text:p>52.4</text:p>
          </table:table-cell>
          <table:table-cell table:style-name="ce6" office:value-type="string">
            <text:p>.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2.3">
            <text:p>2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rivata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11.2">
            <text:p>11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9.1">
            <text:p>69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8.1">
            <text:p>8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.6">
            <text:p>47.6</text:p>
          </table:table-cell>
          <table:table-cell table:style-name="ce6" office:value-type="string">
            <text:p>.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2.3">
            <text:p>2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iperinsubrica e collinare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ubblic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24.1">
            <text:p>24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6.5">
            <text:p>76.5</text:p>
          </table:table-cell>
          <table:table-cell table:style-name="ce6" office:value-type="float" office:value="14.6">
            <text:p>14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0.3">
            <text:p>70.3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14.1">
            <text:p>14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7.9">
            <text:p>27.9</text:p>
          </table:table-cell>
          <table:table-cell table:style-name="ce6" office:value-type="string">
            <text:p>.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4.7">
            <text:p>4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rivat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24.1">
            <text:p>24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4.6">
            <text:p>14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9.7">
            <text:p>29.7</text:p>
          </table:table-cell>
          <table:table-cell table:style-name="ce6" office:value-type="string">
            <text:p>.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4.1">
            <text:p>14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2.1">
            <text:p>72.1</text:p>
          </table:table-cell>
          <table:table-cell table:style-name="ce6" office:value-type="string">
            <text:p>.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4.7">
            <text:p>4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ubblica</text:p>
          </table:table-cell>
          <table:table-cell table:style-name="ce6" office:value-type="float" office:value="73.9">
            <text:p>73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2.4">
            <text:p>72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83.4">
            <text:p>83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8.1">
            <text:p>78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4.3">
            <text:p>74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5.4">
            <text:p>75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1.1">
            <text:p>1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rivata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.1">
            <text:p>1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45">
          <table:table-cell table:number-columns-spanned="54" table:number-rows-spanned="1" table:style-name="ce0" office:value-type="string">
            <text:p>© WSL, Inventario Forestale Nazionale Svizzero, 02.09.2024 #2308232/44170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vvigione (legno del fusto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9">
          <table:table-cell table:number-columns-spanned="54" table:number-rows-spanned="1" table:style-name="ce1" office:value-type="string">
            <text:p>Volume di legno del fusto con corteccia degli alberi e degli arbusti vivi (in piedi e a terra) di almeno 12 cm di diametro a petto d'uomo (DPU). Corrisponde al termine «growing stock» utilizzato a livello internazional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asce vegetazionali NaiS (6 classi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Fasce vegetazionali secondo il sistema delle linee guida «Continuità nel bosco di protezione e controllo dell'efficacia» (NaiS; Frehner et al. 2005), ridotto a sei classi. Questa variabile rappresenta una semplificazione delle fasce vegetazionali NaiS in dieci classi (NAISHSTKOMB), per cui le classi «iperinsubrica», «collinare» e «collinare con faggio» vengono riunite nella classe «iperinsubrica e collinare», mentre le fasce «montana inferiore», «montana superiore» e «montana inferiore/superiore» vengono riunite nella classe «montana inferiore e 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rietà (2 classi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5">
          <table:table-cell table:number-columns-spanned="54" table:number-rows-spanned="1" table:style-name="ce1" office:value-type="string">
            <text:p>Condizioni di proprietà del bosco, caratterizzate attraverso le due classi «pubblico» e «privato». Fonte: inchiesta presso il servizio forestale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8">
          <table:table-cell table:number-columns-spanned="54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1">
          <table:table-cell table:number-columns-spanned="54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4">
          <table:table-cell table:number-columns-spanned="54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1T16:26:50+01:00</meta:creation-date>
    <dc:date>2026-01-11T16:26:50+01:00</dc:date>
    <dc:title>Untitled Spreadsheet</dc:title>
    <dc:description/>
    <dc:subject/>
    <meta:keyword/>
    <meta:user-defined meta:name="Company"/>
    <meta:user-defined meta:name="category"/>
  </office:meta>
</office:document-meta>
</file>