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2378">
            <text:p>12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81">
            <text:p>11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00">
            <text:p>16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146">
            <text:p>10414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876">
            <text:p>11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06">
            <text:p>10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94">
            <text:p>704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254">
            <text:p>24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48">
            <text:p>7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35">
            <text:p>130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08">
            <text:p>177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14">
            <text:p>14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1">
            <text:p>4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58">
            <text:p>17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79">
            <text:p>17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640">
            <text:p>1746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8337/596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2+01:00</meta:creation-date>
    <dc:date>2026-01-08T01:02:02+01:00</dc:date>
    <dc:title>Untitled Spreadsheet</dc:title>
    <dc:description/>
    <dc:subject/>
    <meta:keyword/>
    <meta:user-defined meta:name="Company"/>
    <meta:user-defined meta:name="category"/>
  </office:meta>
</office:document-meta>
</file>