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1112">
            <text:p>31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14">
            <text:p>22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25">
            <text:p>14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00">
            <text:p>16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146">
            <text:p>10414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8073">
            <text:p>380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1">
            <text:p>9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94">
            <text:p>704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9185">
            <text:p>69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08">
            <text:p>327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67">
            <text:p>23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58">
            <text:p>17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79">
            <text:p>17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640">
            <text:p>1746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38/596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2+01:00</meta:creation-date>
    <dc:date>2026-01-08T01:09:02+01:00</dc:date>
    <dc:title>Untitled Spreadsheet</dc:title>
    <dc:description/>
    <dc:subject/>
    <meta:keyword/>
    <meta:user-defined meta:name="Company"/>
    <meta:user-defined meta:name="category"/>
  </office:meta>
</office:document-meta>
</file>