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41">
            <text:p>347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46">
            <text:p>10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61">
            <text:p>16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5">
            <text:p>8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146">
            <text:p>10414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54">
            <text:p>24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4">
            <text:p>17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91">
            <text:p>99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94">
            <text:p>7049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702">
            <text:p>297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19">
            <text:p>445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095">
            <text:p>520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36">
            <text:p>11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82">
            <text:p>18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06">
            <text:p>18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640">
            <text:p>1746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39/596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6:02+01:00</meta:creation-date>
    <dc:date>2026-01-11T11:36:02+01:00</dc:date>
    <dc:title>Untitled Spreadsheet</dc:title>
    <dc:description/>
    <dc:subject/>
    <meta:keyword/>
    <meta:user-defined meta:name="Company"/>
    <meta:user-defined meta:name="category"/>
  </office:meta>
</office:document-meta>
</file>