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emwood 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837">
            <text:p>18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19">
            <text:p>14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475">
            <text:p>184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81">
            <text:p>43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316">
            <text:p>213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21">
            <text:p>25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00">
            <text:p>54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66">
            <text:p>35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25">
            <text:p>22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38">
            <text:p>60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45">
            <text:p>30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15">
            <text:p>58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56">
            <text:p>21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30">
            <text:p>79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459">
            <text:p>124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73">
            <text:p>35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1106">
            <text:p>11110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4214">
            <text:p>42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208">
            <text:p>112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5">
            <text:p>21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94">
            <text:p>33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68">
            <text:p>29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53">
            <text:p>30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34">
            <text:p>30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67">
            <text:p>53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37">
            <text:p>35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31">
            <text:p>18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51">
            <text:p>25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21">
            <text:p>94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29">
            <text:p>67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12">
            <text:p>19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02">
            <text:p>46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785">
            <text:p>7378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051">
            <text:p>60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30">
            <text:p>15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29">
            <text:p>20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683">
            <text:p>296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65">
            <text:p>28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74">
            <text:p>77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38">
            <text:p>25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284">
            <text:p>242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75">
            <text:p>55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35">
            <text:p>84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76">
            <text:p>47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39">
            <text:p>32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405">
            <text:p>114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60">
            <text:p>23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92">
            <text:p>48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77">
            <text:p>48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89">
            <text:p>42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236">
            <text:p>152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64">
            <text:p>31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660">
            <text:p>146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370">
            <text:p>143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74">
            <text:p>81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4891">
            <text:p>18489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02.09.2024 #2308343/5961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emwood mass of living trees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the stemwood with bark of the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4T16:40:08+02:00</meta:creation-date>
    <dc:date>2025-05-24T16:40:08+02:00</dc:date>
    <dc:title>Untitled Spreadsheet</dc:title>
    <dc:description/>
    <dc:subject/>
    <meta:keyword/>
    <meta:user-defined meta:name="Company"/>
    <meta:user-defined meta:name="category"/>
  </office:meta>
</office:document-meta>
</file>