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609">
            <text:p>12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96">
            <text:p>9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124">
            <text:p>12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733">
            <text:p>2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0">
            <text:p>7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8">
            <text:p>130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3">
            <text:p>18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2">
            <text:p>17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48">
            <text:p>156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41">
            <text:p>19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79">
            <text:p>19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344/596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22+01:00</meta:creation-date>
    <dc:date>2026-01-11T21:23:22+01:00</dc:date>
    <dc:title>Untitled Spreadsheet</dc:title>
    <dc:description/>
    <dc:subject/>
    <meta:keyword/>
    <meta:user-defined meta:name="Company"/>
    <meta:user-defined meta:name="category"/>
  </office:meta>
</office:document-meta>
</file>