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0">
            <text:p>18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93">
            <text:p>215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2">
            <text:p>12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83">
            <text:p>30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01">
            <text:p>24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58">
            <text:p>11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10">
            <text:p>15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52">
            <text:p>14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59">
            <text:p>14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346/596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16+02:00</meta:creation-date>
    <dc:date>2025-09-26T23:35:16+02:00</dc:date>
    <dc:title>Untitled Spreadsheet</dc:title>
    <dc:description/>
    <dc:subject/>
    <meta:keyword/>
    <meta:user-defined meta:name="Company"/>
    <meta:user-defined meta:name="category"/>
  </office:meta>
</office:document-meta>
</file>