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1732">
            <text:p>317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422">
            <text:p>24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74">
            <text:p>162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12">
            <text:p>127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06">
            <text:p>183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97">
            <text:p>9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643">
            <text:p>11264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9299">
            <text:p>392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99">
            <text:p>108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34">
            <text:p>9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00">
            <text:p>107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586">
            <text:p>7458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1030">
            <text:p>710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321">
            <text:p>35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208">
            <text:p>262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59">
            <text:p>146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14">
            <text:p>20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97">
            <text:p>198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229">
            <text:p>18722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08347/5961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7+01:00</meta:creation-date>
    <dc:date>2026-01-08T01:01:57+01:00</dc:date>
    <dc:title>Untitled Spreadsheet</dc:title>
    <dc:description/>
    <dc:subject/>
    <meta:keyword/>
    <meta:user-defined meta:name="Company"/>
    <meta:user-defined meta:name="category"/>
  </office:meta>
</office:document-meta>
</file>