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4501">
            <text:p>145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260">
            <text:p>382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54">
            <text:p>96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643">
            <text:p>11264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6018">
            <text:p>160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60">
            <text:p>249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71">
            <text:p>190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46">
            <text:p>108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586">
            <text:p>7458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519">
            <text:p>305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84">
            <text:p>45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331">
            <text:p>573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60">
            <text:p>128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35">
            <text:p>207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00">
            <text:p>20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229">
            <text:p>18722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8348/5961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1+01:00</meta:creation-date>
    <dc:date>2026-01-08T01:02:01+01:00</dc:date>
    <dc:title>Untitled Spreadsheet</dc:title>
    <dc:description/>
    <dc:subject/>
    <meta:keyword/>
    <meta:user-defined meta:name="Company"/>
    <meta:user-defined meta:name="category"/>
  </office:meta>
</office:document-meta>
</file>