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4">
            <text:p>76.4</text:p>
          </table:table-cell>
          <table:table-cell table:style-name="ce6" office:value-type="float" office:value="4">
            <text:p>4</text:p>
          </table:table-cell>
          <table:table-cell table:style-name="ce6" office:value-type="float" office:value="78.8">
            <text:p>78.8</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94.4">
            <text:p>94.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4.9">
            <text:p>84.9</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58.5">
            <text:p>58.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style-name="ce6" office:value-type="float" office:value="62.7">
            <text:p>62.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52/596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6+02:00</meta:creation-date>
    <dc:date>2025-05-24T16:40:06+02:00</dc:date>
    <dc:title>Untitled Spreadsheet</dc:title>
    <dc:description/>
    <dc:subject/>
    <meta:keyword/>
    <meta:user-defined meta:name="Company"/>
    <meta:user-defined meta:name="category"/>
  </office:meta>
</office:document-meta>
</file>