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16">
            <text:p>1461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84">
            <text:p>2208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28">
            <text:p>8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72">
            <text:p>4967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21">
            <text:p>752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0">
            <text:p>14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44">
            <text:p>3704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4">
            <text:p>7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1">
            <text:p>17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98">
            <text:p>5829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464">
            <text:p>41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52">
            <text:p>9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98">
            <text:p>13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59">
            <text:p>299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8">
            <text:p>28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4">
            <text:p>5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38">
            <text:p>11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434">
            <text:p>1774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4">
            <text:p>8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12">
            <text:p>18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09">
            <text:p>24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99">
            <text:p>756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919">
            <text:p>499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90">
            <text:p>13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64">
            <text:p>279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7">
            <text:p>379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58">
            <text:p>16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18">
            <text:p>39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72">
            <text:p>31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71">
            <text:p>18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16">
            <text:p>8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74">
            <text:p>90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55">
            <text:p>23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41">
            <text:p>41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08">
            <text:p>33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71">
            <text:p>36547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698">
            <text:p>456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53">
            <text:p>12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14">
            <text:p>31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92">
            <text:p>31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93">
            <text:p>8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49">
            <text:p>8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09">
            <text:p>24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399/3865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22:06+01:00</meta:creation-date>
    <dc:date>2026-01-09T23:22:06+01:00</dc:date>
    <dc:title>Untitled Spreadsheet</dc:title>
    <dc:description/>
    <dc:subject/>
    <meta:keyword/>
    <meta:user-defined meta:name="Company"/>
    <meta:user-defined meta:name="category"/>
  </office:meta>
</office:document-meta>
</file>