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22">
            <text:p>212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86">
            <text:p>48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91">
            <text:p>222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54">
            <text:p>63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2">
            <text:p>4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39">
            <text:p>65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23">
            <text:p>34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51">
            <text:p>59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4">
            <text:p>90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48">
            <text:p>13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95">
            <text:p>41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761">
            <text:p>12376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507">
            <text:p>5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89">
            <text:p>134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8">
            <text:p>4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1">
            <text:p>4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79">
            <text:p>106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76">
            <text:p>80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12">
            <text:p>60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764">
            <text:p>8776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694">
            <text:p>76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711">
            <text:p>347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1">
            <text:p>3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44">
            <text:p>90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99">
            <text:p>28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32">
            <text:p>25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07">
            <text:p>67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7">
            <text:p>10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24">
            <text:p>57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97">
            <text:p>37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21">
            <text:p>127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17">
            <text:p>59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54">
            <text:p>54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03">
            <text:p>5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30">
            <text:p>166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2">
            <text:p>3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70">
            <text:p>171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92">
            <text:p>15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07">
            <text:p>102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525">
            <text:p>21152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08430/5955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3:37+01:00</meta:creation-date>
    <dc:date>2026-01-23T09:43:37+01:00</dc:date>
    <dc:title>Untitled Spreadsheet</dc:title>
    <dc:description/>
    <dc:subject/>
    <meta:keyword/>
    <meta:user-defined meta:name="Company"/>
    <meta:user-defined meta:name="category"/>
  </office:meta>
</office:document-meta>
</file>