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271">
            <text:p>3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60">
            <text:p>27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40">
            <text:p>17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653">
            <text:p>48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924">
            <text:p>859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11">
            <text:p>39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21">
            <text:p>20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31/595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4+02:00</meta:creation-date>
    <dc:date>2026-04-22T17:51:04+02:00</dc:date>
    <dc:title>Untitled Spreadsheet</dc:title>
    <dc:description/>
    <dc:subject/>
    <meta:keyword/>
    <meta:user-defined meta:name="Company"/>
    <meta:user-defined meta:name="category"/>
  </office:meta>
</office:document-meta>
</file>