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954">
            <text:p>149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81">
            <text:p>8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9">
            <text:p>13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158">
            <text:p>29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33">
            <text:p>9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43">
            <text:p>16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15">
            <text:p>20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41">
            <text:p>17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2">
            <text:p>10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21">
            <text:p>2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8432/595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00:53+02:00</meta:creation-date>
    <dc:date>2026-07-27T16:00:53+02:00</dc:date>
    <dc:title>Untitled Spreadsheet</dc:title>
    <dc:description/>
    <dc:subject/>
    <meta:keyword/>
    <meta:user-defined meta:name="Company"/>
    <meta:user-defined meta:name="category"/>
  </office:meta>
</office:document-meta>
</file>