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36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4–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cremento (incremento lord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quota (classi di 400 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1000 m³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ariazion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quota (classi di 400 m)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&gt;180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1401-1800 m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71">
            <text:p>1671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1001-1400 m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41">
            <text:p>7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3">
            <text:p>6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45">
            <text:p>2645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601-1000 m</text:p>
          </table:table-cell>
          <table:table-cell table:style-name="ce6" office:value-type="float" office:value="1969">
            <text:p>19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3">
            <text:p>7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6">
            <text:p>57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65">
            <text:p>3665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≤600 m</text:p>
          </table:table-cell>
          <table:table-cell table:style-name="ce6" office:value-type="float" office:value="1855">
            <text:p>185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12">
            <text:p>2112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4430">
            <text:p>44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21">
            <text:p>19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01">
            <text:p>140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99">
            <text:p>11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38">
            <text:p>9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571">
            <text:p>10571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 table:style-name="ro_0_20">
          <table:table-cell table:number-columns-spanned="15" table:number-rows-spanned="1" table:style-name="ce0" office:value-type="string">
            <text:p>© WSL, Inventario Forestale Nazionale Svizzero, 02.09.2024 #2308435/44330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cremento (incremento lordo) #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Aumento del volume di legno del fusto con corteccia di tutti gli alberi e arbusti con un diametro a petto d'uomo (DPU) di almeno 12 cm sopravissuti tra due inventari, il volume di legno del fusto con corteccia di tutti gli alberi e arbusti che hanno superato la soglia di cavallettamento e l'aumento modellizzato del volume di legno del fusto con corteccia degli alberi e arbusti scomparsi durante la metà del periodo di inventari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quota (classi di 400 m) #96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Altitudine sopra il livello del mare in classi di 400 m. Fonte: modello digitale DHM 25 di Swisstop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6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3T04:17:11+02:00</meta:creation-date>
    <dc:date>2026-04-23T04:17:11+02:00</dc:date>
    <dc:title>Untitled Spreadsheet</dc:title>
    <dc:description/>
    <dc:subject/>
    <meta:keyword/>
    <meta:user-defined meta:name="Company"/>
    <meta:user-defined meta:name="category"/>
  </office:meta>
</office:document-meta>
</file>