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7698">
            <text:p>376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271">
            <text:p>292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67">
            <text:p>18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70">
            <text:p>14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22">
            <text:p>211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68">
            <text:p>105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095">
            <text:p>13209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883">
            <text:p>128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72">
            <text:p>118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81">
            <text:p>127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894">
            <text:p>9189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7619">
            <text:p>876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154">
            <text:p>421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39">
            <text:p>308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10">
            <text:p>233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49">
            <text:p>23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3989">
            <text:p>2239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8443/5955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3+02:00</meta:creation-date>
    <dc:date>2026-04-22T20:42:23+02:00</dc:date>
    <dc:title>Untitled Spreadsheet</dc:title>
    <dc:description/>
    <dc:subject/>
    <meta:keyword/>
    <meta:user-defined meta:name="Company"/>
    <meta:user-defined meta:name="category"/>
  </office:meta>
</office:document-meta>
</file>