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87">
            <text:p>22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61">
            <text:p>25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61">
            <text:p>6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53">
            <text:p>9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9">
            <text:p>6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50">
            <text:p>368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58">
            <text:p>2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70">
            <text:p>18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49">
            <text:p>18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446/595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06+02:00</meta:creation-date>
    <dc:date>2026-04-22T22:23:06+02:00</dc:date>
    <dc:title>Untitled Spreadsheet</dc:title>
    <dc:description/>
    <dc:subject/>
    <meta:keyword/>
    <meta:user-defined meta:name="Company"/>
    <meta:user-defined meta:name="category"/>
  </office:meta>
</office:document-meta>
</file>