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24">
            <text:p>5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71">
            <text:p>394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26">
            <text:p>108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550">
            <text:p>12655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094">
            <text:p>23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.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83">
            <text:p>660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25">
            <text:p>31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03">
            <text:p>8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97">
            <text:p>475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78">
            <text:p>8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18">
            <text:p>1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09">
            <text:p>27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633">
            <text:p>1926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14">
            <text:p>9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86">
            <text:p>532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00">
            <text:p>9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09">
            <text:p>382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14">
            <text:p>18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2">
            <text:p>3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24">
            <text:p>10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50">
            <text:p>80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41">
            <text:p>58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495">
            <text:p>9149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18">
            <text:p>5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12">
            <text:p>321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26">
            <text:p>2602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94">
            <text:p>10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635">
            <text:p>4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138">
            <text:p>5813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25">
            <text:p>3822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49">
            <text:p>4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32">
            <text:p>7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67">
            <text:p>3286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55">
            <text:p>50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18">
            <text:p>15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92">
            <text:p>7109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390">
            <text:p>263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61">
            <text:p>47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83">
            <text:p>1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56">
            <text:p>22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7">
            <text:p>223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00">
            <text:p>24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90">
            <text:p>7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1">
            <text:p>14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8">
            <text:p>50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66">
            <text:p>13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03">
            <text:p>682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3">
            <text:p>17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1">
            <text:p>57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49">
            <text:p>11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48">
            <text:p>25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7">
            <text:p>9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4">
            <text:p>9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14">
            <text:p>31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74">
            <text:p>7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04">
            <text:p>327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02.09.2024 #2308530/412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06:43+01:00</meta:creation-date>
    <dc:date>2026-01-11T19:06:43+01:00</dc:date>
    <dc:title>Untitled Spreadsheet</dc:title>
    <dc:description/>
    <dc:subject/>
    <meta:keyword/>
    <meta:user-defined meta:name="Company"/>
    <meta:user-defined meta:name="category"/>
  </office:meta>
</office:document-meta>
</file>