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639">
            <text:p>1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25">
            <text:p>25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8">
            <text:p>12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11">
            <text:p>26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01">
            <text:p>29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57">
            <text:p>20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0926">
            <text:p>50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17">
            <text:p>3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70">
            <text:p>30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47">
            <text:p>19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7863">
            <text:p>778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08597/41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0:31+02:00</meta:creation-date>
    <dc:date>2026-07-28T09:20:31+02:00</dc:date>
    <dc:title>Untitled Spreadsheet</dc:title>
    <dc:description/>
    <dc:subject/>
    <meta:keyword/>
    <meta:user-defined meta:name="Company"/>
    <meta:user-defined meta:name="category"/>
  </office:meta>
</office:document-meta>
</file>