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2">
            <text:p>23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.9">
            <text:p>706.9</text:p>
          </table:table-cell>
          <table:table-cell table:style-name="ce6" office:value-type="string">
            <text:p>.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9.5">
            <text:p>53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.9">
            <text:p>9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5">
            <text:p>39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3">
            <text:p>45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.8">
            <text:p>399.8</text:p>
          </table:table-cell>
          <table:table-cell table:style-name="ce6" office:value-type="string">
            <text:p>.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.6">
            <text:p>20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.5">
            <text:p>48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.8">
            <text:p>53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5.9">
            <text:p>59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1.4">
            <text:p>44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.4">
            <text:p>48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4.2">
            <text:p>69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3.2">
            <text:p>50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3.8">
            <text:p>47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.4">
            <text:p>46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.7">
            <text:p>427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8.8">
            <text:p>83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.2">
            <text:p>5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1.9">
            <text:p>381.9</text:p>
          </table:table-cell>
          <table:table-cell table:style-name="ce6" office:value-type="string">
            <text:p>.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7">
            <text:p>25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7.1">
            <text:p>49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6.1">
            <text:p>6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3.7">
            <text:p>48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.9">
            <text:p>42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.1">
            <text:p>65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.9">
            <text:p>46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1.7">
            <text:p>20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7.9">
            <text:p>105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.1">
            <text:p>5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.2">
            <text:p>4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7.2">
            <text:p>6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9.2">
            <text:p>46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1">
            <text:p>4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3.6">
            <text:p>443.6</text:p>
          </table:table-cell>
          <table:table-cell table:style-name="ce6" office:value-type="string">
            <text:p>.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9.1">
            <text:p>1149.1</text:p>
          </table:table-cell>
          <table:table-cell table:style-name="ce6" office:value-type="string">
            <text:p>.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5.8">
            <text:p>435.8</text:p>
          </table:table-cell>
          <table:table-cell table:style-name="ce6" office:value-type="string">
            <text:p>.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1">
            <text:p>2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7.9">
            <text:p>105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.1">
            <text:p>5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.5">
            <text:p>3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9.7">
            <text:p>4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.2">
            <text:p>4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2.3">
            <text:p>5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.7">
            <text:p>3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.2">
            <text:p>4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.2">
            <text:p>4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.9">
            <text:p>60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4">
            <text:p>375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.3">
            <text:p>44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4.2">
            <text:p>56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.3">
            <text:p>5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7">
            <text:p>30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.2">
            <text:p>6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string">
            <text:p>.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6">
            <text:p>3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3.4">
            <text:p>4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.4">
            <text:p>45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2.09.2024 #2308656/4331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0:39:30+02:00</meta:creation-date>
    <dc:date>2026-07-26T10:39:30+02:00</dc:date>
    <dc:title>Untitled Spreadsheet</dc:title>
    <dc:description/>
    <dc:subject/>
    <meta:keyword/>
    <meta:user-defined meta:name="Company"/>
    <meta:user-defined meta:name="category"/>
  </office:meta>
</office:document-meta>
</file>