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style-name="ce6" office:value-type="float" office:value="7.7">
            <text:p>7.7</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1001-1400 m</text:p>
          </table:table-cell>
          <table:table-cell table:style-name="ce6" office:value-type="float" office:value="9">
            <text:p>9</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9">
            <text:p>9</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8714/44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