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6061">
            <text:p>46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92">
            <text:p>50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13">
            <text:p>339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66">
            <text:p>18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12">
            <text:p>34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15">
            <text:p>14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259">
            <text:p>19725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4483">
            <text:p>34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39">
            <text:p>19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53">
            <text:p>10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60">
            <text:p>7056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256">
            <text:p>8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15">
            <text:p>14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6">
            <text:p>13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7">
            <text:p>7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65">
            <text:p>4636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5101">
            <text:p>45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36">
            <text:p>130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43">
            <text:p>11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90">
            <text:p>7879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8882">
            <text:p>288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96">
            <text:p>7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61">
            <text:p>8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86">
            <text:p>15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97">
            <text:p>6519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911">
            <text:p>1629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632">
            <text:p>92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228">
            <text:p>65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08731/446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30+01:00</meta:creation-date>
    <dc:date>2026-01-23T13:23:30+01:00</dc:date>
    <dc:title>Untitled Spreadsheet</dc:title>
    <dc:description/>
    <dc:subject/>
    <meta:keyword/>
    <meta:user-defined meta:name="Company"/>
    <meta:user-defined meta:name="category"/>
  </office:meta>
</office:document-meta>
</file>