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3724">
            <text:p>37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81">
            <text:p>62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25">
            <text:p>30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7">
            <text:p>30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25">
            <text:p>1982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97">
            <text:p>4997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1">
            <text:p>381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4">
            <text:p>3224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05">
            <text:p>590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19">
            <text:p>100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10">
            <text:p>96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14">
            <text:p>52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2.09.2024 #2308830/4502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4:10:40+02:00</meta:creation-date>
    <dc:date>2026-07-29T14:10:40+02:00</dc:date>
    <dc:title>Untitled Spreadsheet</dc:title>
    <dc:description/>
    <dc:subject/>
    <meta:keyword/>
    <meta:user-defined meta:name="Company"/>
    <meta:user-defined meta:name="category"/>
  </office:meta>
</office:document-meta>
</file>