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6.8">
            <text:p>6.8</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8.8">
            <text:p>8.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5">
            <text:p>9.5</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5.1">
            <text:p>5.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
            <text:p>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float" office:value="5.5">
            <text:p>5.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8">
            <text:p>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7">
            <text:p>8.7</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
            <text:p>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6">
            <text:p>6.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7.8">
            <text:p>7.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1">
            <text:p>47.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5">
            <text:p>14.5</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2.2">
            <text:p>12.2</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
            <text:p>4</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1.3">
            <text:p>31.3</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5">
            <text:p>8.5</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08910/414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3+01:00</meta:creation-date>
    <dc:date>2026-01-07T22:09:03+01:00</dc:date>
    <dc:title>Untitled Spreadsheet</dc:title>
    <dc:description/>
    <dc:subject/>
    <meta:keyword/>
    <meta:user-defined meta:name="Company"/>
    <meta:user-defined meta:name="category"/>
  </office:meta>
</office:document-meta>
</file>