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4.8">
            <text:p>21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.1">
            <text:p>2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.7">
            <text:p>11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9.1">
            <text:p>15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.1">
            <text:p>1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.2">
            <text:p>10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.8">
            <text:p>11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.3">
            <text:p>10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.2">
            <text:p>10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.6">
            <text:p>100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4.1">
            <text:p>1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.2">
            <text:p>2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.7">
            <text:p>143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4.4">
            <text:p>13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.8">
            <text:p>11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.1">
            <text:p>139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.7">
            <text:p>15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.3">
            <text:p>16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.6">
            <text:p>17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.6">
            <text:p>17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.6">
            <text:p>14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4.2">
            <text:p>12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0.4">
            <text:p>1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4.8">
            <text:p>26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6.2">
            <text:p>54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8.3">
            <text:p>57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0.2">
            <text:p>36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3.1">
            <text:p>32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.1">
            <text:p>30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1.9">
            <text:p>36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5.7">
            <text:p>54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.2">
            <text:p>34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6.2">
            <text:p>39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0.8">
            <text:p>3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2.8">
            <text:p>40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1.2">
            <text:p>3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9.9">
            <text:p>30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7.6">
            <text:p>26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8.8">
            <text:p>30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.2">
            <text:p>29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.4">
            <text:p>318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.8">
            <text:p>13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.2">
            <text:p>15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8.8">
            <text:p>148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0.8">
            <text:p>34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0.9">
            <text:p>17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.6">
            <text:p>12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.7">
            <text:p>123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9.4">
            <text:p>199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.7">
            <text:p>1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.1">
            <text:p>1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.7">
            <text:p>174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.1">
            <text:p>17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2.3">
            <text:p>18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.7">
            <text:p>12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.3">
            <text:p>19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.4">
            <text:p>14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1.7">
            <text:p>14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.8">
            <text:p>37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.6">
            <text:p>22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.1">
            <text:p>17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0.1">
            <text:p>17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6.6">
            <text:p>15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3.9">
            <text:p>18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.6">
            <text:p>18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4.7">
            <text:p>24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6.9">
            <text:p>17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.5">
            <text:p>165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.3">
            <text:p>15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.9">
            <text:p>13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9.8">
            <text:p>159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.4">
            <text:p>29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.9">
            <text:p>16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.6">
            <text:p>161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5.9">
            <text:p>40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8.7">
            <text:p>89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.8">
            <text:p>52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2.3">
            <text:p>31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6.1">
            <text:p>42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.5">
            <text:p>4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6.9">
            <text:p>36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5.1">
            <text:p>47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.1">
            <text:p>4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2.5">
            <text:p>65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7.4">
            <text:p>52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3.6">
            <text:p>47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1.5">
            <text:p>38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1.8">
            <text:p>28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2.3">
            <text:p>51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6.9">
            <text:p>43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9.5">
            <text:p>29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8.7">
            <text:p>56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.2">
            <text:p>41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2.5">
            <text:p>402.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.6">
            <text:p>10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.1">
            <text:p>15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6">
            <text:p>11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1.3">
            <text:p>14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.6">
            <text:p>11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.9">
            <text:p>11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.1">
            <text:p>15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.1">
            <text:p>1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.3">
            <text:p>15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.3">
            <text:p>17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.7">
            <text:p>15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8.6">
            <text:p>20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.1">
            <text:p>17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.4">
            <text:p>11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2.6">
            <text:p>29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9.8">
            <text:p>37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0.1">
            <text:p>32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8.3">
            <text:p>42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.6">
            <text:p>31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.7">
            <text:p>42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4.8">
            <text:p>36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2.9">
            <text:p>4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7.9">
            <text:p>3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6.8">
            <text:p>45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3.8">
            <text:p>34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.7">
            <text:p>39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8.7">
            <text:p>36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.1">
            <text:p>35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6.9">
            <text:p>34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2.09.2024 #2308913/414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29:27+02:00</meta:creation-date>
    <dc:date>2026-07-26T07:29:27+02:00</dc:date>
    <dc:title>Untitled Spreadsheet</dc:title>
    <dc:description/>
    <dc:subject/>
    <meta:keyword/>
    <meta:user-defined meta:name="Company"/>
    <meta:user-defined meta:name="category"/>
  </office:meta>
</office:document-meta>
</file>