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17665">
            <text:p>176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82">
            <text:p>28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61">
            <text:p>44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41">
            <text:p>84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78">
            <text:p>120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46">
            <text:p>128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25">
            <text:p>209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535">
            <text:p>195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671">
            <text:p>156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21">
            <text:p>69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86">
            <text:p>67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965">
            <text:p>179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137">
            <text:p>341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28">
            <text:p>141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442">
            <text:p>19444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16465">
            <text:p>164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53">
            <text:p>24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31">
            <text:p>84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86">
            <text:p>56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92">
            <text:p>35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13">
            <text:p>128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30">
            <text:p>71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04">
            <text:p>30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58">
            <text:p>23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93">
            <text:p>15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74">
            <text:p>22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925">
            <text:p>6992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803">
            <text:p>18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09">
            <text:p>17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95">
            <text:p>26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947">
            <text:p>139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39">
            <text:p>129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83">
            <text:p>76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504">
            <text:p>4550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15891">
            <text:p>158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23">
            <text:p>67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94">
            <text:p>42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02">
            <text:p>74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56">
            <text:p>10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10">
            <text:p>19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32">
            <text:p>83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96">
            <text:p>69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65">
            <text:p>26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55">
            <text:p>16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47">
            <text:p>69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894">
            <text:p>7789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7186">
            <text:p>71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14">
            <text:p>34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73">
            <text:p>43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59">
            <text:p>42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91">
            <text:p>94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69">
            <text:p>46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89">
            <text:p>27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74">
            <text:p>28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9">
            <text:p>22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115">
            <text:p>151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581">
            <text:p>6458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9093">
            <text:p>590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402">
            <text:p>154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89">
            <text:p>164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245">
            <text:p>302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335">
            <text:p>403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139">
            <text:p>201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46">
            <text:p>462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706">
            <text:p>387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30">
            <text:p>249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41">
            <text:p>128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25">
            <text:p>123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14">
            <text:p>377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407">
            <text:p>524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183">
            <text:p>461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3055">
            <text:p>45305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02.09.2024 #2308978/4469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6T21:55:01+01:00</meta:creation-date>
    <dc:date>2025-12-16T21:55:01+01:00</dc:date>
    <dc:title>Untitled Spreadsheet</dc:title>
    <dc:description/>
    <dc:subject/>
    <meta:keyword/>
    <meta:user-defined meta:name="Company"/>
    <meta:user-defined meta:name="category"/>
  </office:meta>
</office:document-meta>
</file>