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7838">
            <text:p>178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8">
            <text:p>46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04">
            <text:p>86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78">
            <text:p>120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03">
            <text:p>133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12">
            <text:p>211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10">
            <text:p>196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76">
            <text:p>159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28">
            <text:p>7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75">
            <text:p>71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66">
            <text:p>180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12">
            <text:p>345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15">
            <text:p>14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259">
            <text:p>19725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6640">
            <text:p>166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75">
            <text:p>84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2">
            <text:p>35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43">
            <text:p>128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53">
            <text:p>72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60">
            <text:p>7056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15">
            <text:p>14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46">
            <text:p>132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57">
            <text:p>77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65">
            <text:p>4636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5895">
            <text:p>158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23">
            <text:p>67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4">
            <text:p>4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34">
            <text:p>78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56">
            <text:p>10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52">
            <text:p>8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39">
            <text:p>70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00">
            <text:p>7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790">
            <text:p>7879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7265">
            <text:p>72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4">
            <text:p>34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81">
            <text:p>4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21">
            <text:p>43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01">
            <text:p>95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2">
            <text:p>3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9">
            <text:p>46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3">
            <text:p>28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86">
            <text:p>15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197">
            <text:p>6519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524">
            <text:p>595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02">
            <text:p>15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94">
            <text:p>166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45">
            <text:p>309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45">
            <text:p>403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642">
            <text:p>206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30">
            <text:p>465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46">
            <text:p>389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60">
            <text:p>25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10">
            <text:p>13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71">
            <text:p>130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50">
            <text:p>38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111">
            <text:p>531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69">
            <text:p>466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900">
            <text:p>4589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2.09.2024 #2308980/4469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7T18:05:13+01:00</meta:creation-date>
    <dc:date>2025-12-17T18:05:13+01:00</dc:date>
    <dc:title>Untitled Spreadsheet</dc:title>
    <dc:description/>
    <dc:subject/>
    <meta:keyword/>
    <meta:user-defined meta:name="Company"/>
    <meta:user-defined meta:name="category"/>
  </office:meta>
</office:document-meta>
</file>