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1.6">
            <text:p>11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0.2">
            <text:p>30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6.5">
            <text:p>20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7.2">
            <text:p>24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0.6">
            <text:p>2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6.6">
            <text:p>14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4.4">
            <text:p>22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2.8">
            <text:p>162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107.3">
            <text:p>10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9.4">
            <text:p>10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5.6">
            <text:p>12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102.5">
            <text:p>10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7.7">
            <text:p>15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.9">
            <text:p>10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.1">
            <text:p>10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.9">
            <text:p>10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83.9">
            <text:p>38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.4">
            <text:p>39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1.8">
            <text:p>37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5.9">
            <text:p>46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2.4">
            <text:p>52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3.6">
            <text:p>4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.7">
            <text:p>38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5.4">
            <text:p>34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8.8">
            <text:p>378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02.09.2024 #2308987/4470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3:23:52+01:00</meta:creation-date>
    <dc:date>2026-01-23T13:23:52+01:00</dc:date>
    <dc:title>Untitled Spreadsheet</dc:title>
    <dc:description/>
    <dc:subject/>
    <meta:keyword/>
    <meta:user-defined meta:name="Company"/>
    <meta:user-defined meta:name="category"/>
  </office:meta>
</office:document-meta>
</file>