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05.9">
            <text:p>10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0.4">
            <text:p>13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1.1">
            <text:p>131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7.1">
            <text:p>117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27.1">
            <text:p>127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5.1">
            <text:p>145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5.9">
            <text:p>185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5.4">
            <text:p>115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6.4">
            <text:p>136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9.3">
            <text:p>109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3.3">
            <text:p>133.3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28.3">
            <text:p>32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0.9">
            <text:p>400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1.7">
            <text:p>42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2.2">
            <text:p>312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5.2">
            <text:p>34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5.2">
            <text:p>315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5.9">
            <text:p>345.9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9.1">
            <text:p>99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8.5">
            <text:p>78.5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47.9">
            <text:p>147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6.6">
            <text:p>126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4.2">
            <text:p>184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1.4">
            <text:p>101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6.8">
            <text:p>126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.9">
            <text:p>82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6.6">
            <text:p>136.6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66.1">
            <text:p>166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9.6">
            <text:p>189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5.9">
            <text:p>225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4.8">
            <text:p>134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0.2">
            <text:p>190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2.3">
            <text:p>172.3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30.4">
            <text:p>43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2.2">
            <text:p>42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4.2">
            <text:p>544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9.3">
            <text:p>429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6.8">
            <text:p>306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6.6">
            <text:p>426.6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20.3">
            <text:p>12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8.2">
            <text:p>12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9.9">
            <text:p>149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8.7">
            <text:p>118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9.3">
            <text:p>89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9.1">
            <text:p>119.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40.4">
            <text:p>14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0.6">
            <text:p>17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0.1">
            <text:p>200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9.7">
            <text:p>119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5.6">
            <text:p>145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1.4">
            <text:p>10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6.7">
            <text:p>146.7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63.2">
            <text:p>36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3.1">
            <text:p>41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5.1">
            <text:p>465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1.3">
            <text:p>32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9.4">
            <text:p>359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3.2">
            <text:p>31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3.5">
            <text:p>373.5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2.09.2024 #2309104/4142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0:30:00+02:00</meta:creation-date>
    <dc:date>2026-07-26T20:30:00+02:00</dc:date>
    <dc:title>Untitled Spreadsheet</dc:title>
    <dc:description/>
    <dc:subject/>
    <meta:keyword/>
    <meta:user-defined meta:name="Company"/>
    <meta:user-defined meta:name="category"/>
  </office:meta>
</office:document-meta>
</file>