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.9">
            <text:p>10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4">
            <text:p>395.4</text:p>
          </table:table-cell>
          <table:table-cell table:style-name="ce6" office:value-type="string">
            <text:p>.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1">
            <text:p>5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.3">
            <text:p>5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7.2">
            <text:p>6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0.1">
            <text:p>69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.2">
            <text:p>58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02.09.2024 #2309109/414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30+01:00</meta:creation-date>
    <dc:date>2026-01-09T02:08:30+01:00</dc:date>
    <dc:title>Untitled Spreadsheet</dc:title>
    <dc:description/>
    <dc:subject/>
    <meta:keyword/>
    <meta:user-defined meta:name="Company"/>
    <meta:user-defined meta:name="category"/>
  </office:meta>
</office:document-meta>
</file>