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0.45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1.6">
            <text:p>51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0.1">
            <text:p>40.1</text:p>
          </table:table-cell>
          <table:table-cell table:style-name="ce7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4.2">
            <text:p>64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9.9">
            <text:p>59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.9">
            <text:p>58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1.5">
            <text:p>61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5.7">
            <text:p>185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0.5">
            <text:p>180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6.7">
            <text:p>136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1.9">
            <text:p>171.9</text:p>
          </table:table-cell>
          <table:table-cell table:style-name="ce7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9.2">
            <text:p>9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15.6">
            <text:p>15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0.9">
            <text:p>60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6.2">
            <text:p>56.2</text:p>
          </table:table-cell>
          <table:table-cell table:style-name="ce7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67.5">
            <text:p>67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.1">
            <text:p>110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2.9">
            <text:p>92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2.5">
            <text:p>112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1.4">
            <text:p>101.4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38.4">
            <text:p>138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6.9">
            <text:p>106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6.8">
            <text:p>136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0.8">
            <text:p>130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8.6">
            <text:p>108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37.7">
            <text:p>237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6.8">
            <text:p>306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3.7">
            <text:p>333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5.6">
            <text:p>255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7.1">
            <text:p>307.1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.7">
            <text:p>36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.3">
            <text:p>63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1.5">
            <text:p>61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2.9">
            <text:p>112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8.8">
            <text:p>98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7.5">
            <text:p>117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8.9">
            <text:p>98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7.5">
            <text:p>107.5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39.7">
            <text:p>139.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4.2">
            <text:p>164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8.8">
            <text:p>108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6.9">
            <text:p>136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0.9">
            <text:p>140.9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12.6">
            <text:p>212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2.8">
            <text:p>332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5.9">
            <text:p>325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9.2">
            <text:p>349.2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72.5">
            <text:p>72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0.4">
            <text:p>80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6.8">
            <text:p>56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9.2">
            <text:p>69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6.1">
            <text:p>86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6.2">
            <text:p>76.2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37.8">
            <text:p>137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6.1">
            <text:p>146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8.3">
            <text:p>138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3.6">
            <text:p>103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6.2">
            <text:p>116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2.9">
            <text:p>132.9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31.9">
            <text:p>131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4.6">
            <text:p>214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7.4">
            <text:p>187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.7">
            <text:p>51.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60.9">
            <text:p>160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9.4">
            <text:p>79.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4.1">
            <text:p>164.1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380.1">
            <text:p>380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67.5">
            <text:p>467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42.5">
            <text:p>442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0.2">
            <text:p>270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5.3">
            <text:p>375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1.1">
            <text:p>411.1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7.3">
            <text:p>57.3</text:p>
          </table:table-cell>
          <table:table-cell table:style-name="ce7" office:value-type="string">
            <text:p>.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9.9">
            <text:p>59.9</text:p>
          </table:table-cell>
          <table:table-cell table:style-name="ce7" office:value-type="string">
            <text:p>.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56.2">
            <text:p>56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0.3">
            <text:p>60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9.2">
            <text:p>89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7.8">
            <text:p>57.8</text:p>
          </table:table-cell>
          <table:table-cell table:style-name="ce7" office:value-type="string">
            <text:p>.</text:p>
          </table:table-cell>
          <table:table-cell table:style-name="ce7" office:value-type="float" office:value="69.4">
            <text:p>69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.8">
            <text:p>61.8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02.9">
            <text:p>102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2.5">
            <text:p>102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3.2">
            <text:p>113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9.9">
            <text:p>79.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2.8">
            <text:p>102.8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88.2">
            <text:p>88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0.6">
            <text:p>140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3.8">
            <text:p>123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1.4">
            <text:p>101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8.7">
            <text:p>128.7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77.7">
            <text:p>277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1.4">
            <text:p>341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3.2">
            <text:p>383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5">
            <text:p>175</text:p>
          </table:table-cell>
          <table:table-cell table:style-name="ce7" office:value-type="string">
            <text:p>.</text:p>
          </table:table-cell>
          <table:table-cell table:style-name="ce7" office:value-type="float" office:value="288.2">
            <text:p>288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1.4">
            <text:p>331.4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.1">
            <text:p>77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8.4">
            <text:p>68.4</text:p>
          </table:table-cell>
          <table:table-cell table:style-name="ce7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4.7">
            <text:p>84.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9.9">
            <text:p>59.9</text:p>
          </table:table-cell>
          <table:table-cell table:style-name="ce7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5.4">
            <text:p>195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9.4">
            <text:p>129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5.3">
            <text:p>225.3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67.4">
            <text:p>67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5.4">
            <text:p>75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8.7">
            <text:p>58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8.1">
            <text:p>68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27.5">
            <text:p>127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5.4">
            <text:p>115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8.7">
            <text:p>128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7.2">
            <text:p>87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6.3">
            <text:p>106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4.3">
            <text:p>74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1.8">
            <text:p>111.8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21.5">
            <text:p>121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1.1">
            <text:p>161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0.3">
            <text:p>170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9.2">
            <text:p>99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7.2">
            <text:p>87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7.4">
            <text:p>137.4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352.2">
            <text:p>352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7.1">
            <text:p>377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10.4">
            <text:p>41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84.9">
            <text:p>284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4.2">
            <text:p>324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9.9">
            <text:p>269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2.9">
            <text:p>352.9</text:p>
          </table:table-cell>
          <table:table-cell table:style-name="ce7" office:value-type="float" office:value="1">
            <text:p>1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Inventario Forestale Nazionale Svizzero, 02.09.2024 #2309173/4161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6:16:50+02:00</meta:creation-date>
    <dc:date>2026-07-28T06:16:50+02:00</dc:date>
    <dc:title>Untitled Spreadsheet</dc:title>
    <dc:description/>
    <dc:subject/>
    <meta:keyword/>
    <meta:user-defined meta:name="Company"/>
    <meta:user-defined meta:name="category"/>
  </office:meta>
</office:document-meta>
</file>