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478">
            <text:p>44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540">
            <text:p>5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830">
            <text:p>18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1400">
            <text:p>114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410">
            <text:p>14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422">
            <text:p>1422</text:p>
          </table:table-cell>
          <table:table-cell table:style-name="ce6" office:value-type="float" office:value="28">
            <text:p>28</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165">
            <text:p>165</text:p>
          </table:table-cell>
          <table:table-cell table:style-name="ce6" office:value-type="string">
            <text:p>.</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17410">
            <text:p>174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806">
            <text:p>180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7235">
            <text:p>723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79">
            <text:p>1979</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1179">
            <text:p>1179</text:p>
          </table:table-cell>
          <table:table-cell table:style-name="ce6" office:value-type="float" office:value="54">
            <text:p>54</text:p>
          </table:table-cell>
          <table:table-cell table:style-name="ce6" office:value-type="float" office:value="2272">
            <text:p>2272</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27">
            <text:p>27</text:p>
          </table:table-cell>
          <table:table-cell table:style-name="ce6" office:value-type="float" office:value="31232">
            <text:p>312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177">
            <text:p>1177</text:p>
          </table:table-cell>
          <table:table-cell table:style-name="ce6" office:value-type="float" office:value="37">
            <text:p>37</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10958">
            <text:p>10958</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768">
            <text:p>2768</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5453">
            <text:p>545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228">
            <text:p>3228</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36">
            <text:p>36</text:p>
          </table:table-cell>
          <table:table-cell table:style-name="ce6" office:value-type="float" office:value="4574">
            <text:p>4574</text:p>
          </table:table-cell>
          <table:table-cell table:style-name="ce6" office:value-type="float" office:value="20">
            <text:p>20</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9838">
            <text:p>698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sto</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8565">
            <text:p>8565</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2080">
            <text:p>208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73">
            <text:p>3273</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33">
            <text:p>33</text:p>
          </table:table-cell>
          <table:table-cell table:style-name="ce6" office:value-type="float" office:value="3102">
            <text:p>3102</text:p>
          </table:table-cell>
          <table:table-cell table:style-name="ce6" office:value-type="float" office:value="18">
            <text:p>18</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42090">
            <text:p>420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27">
            <text:p>7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150">
            <text:p>41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007">
            <text:p>40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25">
            <text:p>14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976">
            <text:p>976</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00">
            <text:p>7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9516">
            <text:p>95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180">
            <text:p>9180</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2527">
            <text:p>2527</text:p>
          </table:table-cell>
          <table:table-cell table:style-name="ce6" office:value-type="float" office:value="25">
            <text:p>25</text:p>
          </table:table-cell>
          <table:table-cell table:style-name="ce6" office:value-type="float" office:value="1966">
            <text:p>1966</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3106">
            <text:p>3106</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32531">
            <text:p>325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sto</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24">
            <text:p>24</text:p>
          </table:table-cell>
          <table:table-cell table:style-name="ce6" office:value-type="float" office:value="7">
            <text:p>7</text:p>
          </table:table-cell>
          <table:table-cell table:style-name="ce6" office:value-type="float" office:value="74">
            <text:p>74</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4477">
            <text:p>14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80">
            <text:p>18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19">
            <text:p>2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202">
            <text:p>2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st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2545">
            <text:p>25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01">
            <text:p>23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94">
            <text:p>10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78">
            <text:p>32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sto</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98">
            <text:p>8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ist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500">
            <text:p>150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4802">
            <text:p>48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3">
            <text:p>162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10">
            <text:p>181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8397">
            <text:p>83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129">
            <text:p>11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95">
            <text:p>95</text:p>
          </table:table-cell>
          <table:table-cell table:style-name="ce6" office:value-type="float" office:value="82">
            <text:p>82</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17110">
            <text:p>171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605">
            <text:p>26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6675">
            <text:p>667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1546">
            <text:p>15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2904">
            <text:p>290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30312">
            <text:p>303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sto</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24">
            <text:p>222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452">
            <text:p>14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545">
            <text:p>154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3271">
            <text:p>13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0">
            <text:p>50</text:p>
          </table:table-cell>
          <table:table-cell table:style-name="ce6" office:value-type="float" office:value="27">
            <text:p>27</text:p>
          </table:table-cell>
          <table:table-cell table:style-name="ce6" office:value-type="float" office:value="88">
            <text:p>88</text:p>
          </table:table-cell>
          <table:table-cell table:style-name="ce6" office:value-type="float" office:value="62">
            <text:p>62</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185">
            <text:p>21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656">
            <text:p>26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393">
            <text:p>33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80">
            <text:p>80</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14">
            <text:p>38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2">
            <text:p>32</text:p>
          </table:table-cell>
          <table:table-cell table:style-name="ce6" office:value-type="float" office:value="80">
            <text:p>80</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56">
            <text:p>16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2155">
            <text:p>21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90">
            <text:p>9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08">
            <text:p>37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342">
            <text:p>43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sto</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823">
            <text:p>28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84">
            <text:p>8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471">
            <text:p>24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sto</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1661">
            <text:p>16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29">
            <text:p>112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103">
            <text:p>41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97">
            <text:p>29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9">
            <text:p>49</text:p>
          </table:table-cell>
          <table:table-cell table:style-name="ce6" office:value-type="float" office:value="61">
            <text:p>6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04">
            <text:p>2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9">
            <text:p>9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499">
            <text:p>24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sto</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116">
            <text:p>11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842">
            <text:p>38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71">
            <text:p>71</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8568">
            <text:p>85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4462">
            <text:p>446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3617">
            <text:p>336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692">
            <text:p>569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29">
            <text:p>2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5524">
            <text:p>5524</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5120">
            <text:p>451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4409">
            <text:p>440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6">
            <text:p>1526</text:p>
          </table:table-cell>
          <table:table-cell table:style-name="ce6" office:value-type="float" office:value="35">
            <text:p>35</text:p>
          </table:table-cell>
          <table:table-cell table:style-name="ce6" office:value-type="float" office:value="10510">
            <text:p>10510</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742">
            <text:p>2742</text:p>
          </table:table-cell>
          <table:table-cell table:style-name="ce6" office:value-type="float" office:value="28">
            <text:p>28</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838">
            <text:p>4838</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4255">
            <text:p>4255</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5332">
            <text:p>753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9392">
            <text:p>29392</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943">
            <text:p>2094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298">
            <text:p>7298</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822">
            <text:p>11822</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6136">
            <text:p>6136</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2037">
            <text:p>2037</text:p>
          </table:table-cell>
          <table:table-cell table:style-name="ce6" office:value-type="float" office:value="32">
            <text:p>32</text:p>
          </table:table-cell>
          <table:table-cell table:style-name="ce6" office:value-type="float" office:value="11873">
            <text:p>11873</text:p>
          </table:table-cell>
          <table:table-cell table:style-name="ce6" office:value-type="float" office:value="14">
            <text:p>1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60237">
            <text:p>160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sto</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7639">
            <text:p>1763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268">
            <text:p>2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14660">
            <text:p>14660</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185">
            <text:p>2185</text:p>
          </table:table-cell>
          <table:table-cell table:style-name="ce6" office:value-type="float" office:value="27">
            <text:p>27</text:p>
          </table:table-cell>
          <table:table-cell table:style-name="ce6" office:value-type="float" office:value="5566">
            <text:p>5566</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615">
            <text:p>9615</text:p>
          </table:table-cell>
          <table:table-cell table:style-name="ce6" office:value-type="float" office:value="17">
            <text:p>17</text:p>
          </table:table-cell>
          <table:table-cell table:style-name="ce6" office:value-type="float" office:value="1719">
            <text:p>1719</text:p>
          </table:table-cell>
          <table:table-cell table:style-name="ce6" office:value-type="float" office:value="34">
            <text:p>34</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95749">
            <text:p>95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02.09.2024 #2309370/413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08:35+01:00</meta:creation-date>
    <dc:date>2026-01-12T04:08:35+01:00</dc:date>
    <dc:title>Untitled Spreadsheet</dc:title>
    <dc:description/>
    <dc:subject/>
    <meta:keyword/>
    <meta:user-defined meta:name="Company"/>
    <meta:user-defined meta:name="category"/>
  </office:meta>
</office:document-meta>
</file>