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24">
            <text:p>612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198">
            <text:p>3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5">
            <text:p>16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33">
            <text:p>22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50">
            <text:p>2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56">
            <text:p>28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725">
            <text:p>1972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526">
            <text:p>75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56">
            <text:p>17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21">
            <text:p>35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38">
            <text:p>32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81">
            <text:p>1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12">
            <text:p>10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8">
            <text:p>46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04">
            <text:p>58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88">
            <text:p>67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015">
            <text:p>4501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029">
            <text:p>140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82">
            <text:p>35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49">
            <text:p>34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33">
            <text:p>48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58">
            <text:p>25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64">
            <text:p>54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20">
            <text:p>56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69">
            <text:p>23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39">
            <text:p>18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11">
            <text:p>25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92">
            <text:p>69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93">
            <text:p>115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03">
            <text:p>84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938">
            <text:p>7593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368">
            <text:p>133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97">
            <text:p>35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10">
            <text:p>33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72">
            <text:p>59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40">
            <text:p>80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55">
            <text:p>24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00">
            <text:p>55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00">
            <text:p>75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4">
            <text:p>36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40">
            <text:p>85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10">
            <text:p>135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49">
            <text:p>100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092">
            <text:p>9209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117">
            <text:p>391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202">
            <text:p>102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43">
            <text:p>82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751">
            <text:p>127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271">
            <text:p>182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02">
            <text:p>76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95">
            <text:p>163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622">
            <text:p>176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57">
            <text:p>79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57">
            <text:p>64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98">
            <text:p>79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110">
            <text:p>231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175">
            <text:p>341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995">
            <text:p>289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8895">
            <text:p>23889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71">
            <text:p>327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56">
            <text:p>9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42">
            <text:p>16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81">
            <text:p>1078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828">
            <text:p>28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24">
            <text:p>35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88">
            <text:p>38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10">
            <text:p>27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69">
            <text:p>14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57">
            <text:p>25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63">
            <text:p>2816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644">
            <text:p>56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4">
            <text:p>13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4">
            <text:p>2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45">
            <text:p>49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82">
            <text:p>62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4">
            <text:p>27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33">
            <text:p>66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20">
            <text:p>5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69">
            <text:p>40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87">
            <text:p>15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033">
            <text:p>4903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828">
            <text:p>48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05">
            <text:p>25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96">
            <text:p>66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26">
            <text:p>81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70">
            <text:p>41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65">
            <text:p>108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36">
            <text:p>69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32">
            <text:p>51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81">
            <text:p>28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49">
            <text:p>38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844">
            <text:p>6184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602">
            <text:p>14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24">
            <text:p>3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20">
            <text:p>71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092">
            <text:p>160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25">
            <text:p>192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58">
            <text:p>90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468">
            <text:p>234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897">
            <text:p>158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367">
            <text:p>123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73">
            <text:p>43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42">
            <text:p>75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88">
            <text:p>86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13">
            <text:p>88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092">
            <text:p>15309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4">
            <text:p>10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0">
            <text:p>1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4228">
            <text:p>42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23">
            <text:p>10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41">
            <text:p>17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66">
            <text:p>30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70">
            <text:p>30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85">
            <text:p>41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506">
            <text:p>3050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353">
            <text:p>103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01">
            <text:p>26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56">
            <text:p>4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52">
            <text:p>68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76">
            <text:p>33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09">
            <text:p>74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48">
            <text:p>59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4">
            <text:p>34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99">
            <text:p>60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73">
            <text:p>72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45">
            <text:p>93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178">
            <text:p>7317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9673">
            <text:p>196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26">
            <text:p>49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51">
            <text:p>52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94">
            <text:p>83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15">
            <text:p>11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22">
            <text:p>53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097">
            <text:p>120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39">
            <text:p>110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38">
            <text:p>64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6">
            <text:p>34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58">
            <text:p>9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60">
            <text:p>141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84">
            <text:p>107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4971">
            <text:p>12497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8196">
            <text:p>181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75">
            <text:p>47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15">
            <text:p>58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68">
            <text:p>126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166">
            <text:p>161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24">
            <text:p>66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365">
            <text:p>163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36">
            <text:p>144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46">
            <text:p>87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6">
            <text:p>42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27">
            <text:p>48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21">
            <text:p>11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358">
            <text:p>173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44">
            <text:p>122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3937">
            <text:p>15393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3719">
            <text:p>537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63">
            <text:p>153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43">
            <text:p>288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496">
            <text:p>374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60">
            <text:p>166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864">
            <text:p>398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518">
            <text:p>335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324">
            <text:p>20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30">
            <text:p>108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21">
            <text:p>104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652">
            <text:p>306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63">
            <text:p>428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808">
            <text:p>378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2.09.2024 #2309483/4151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4:49+02:00</meta:creation-date>
    <dc:date>2026-07-28T10:14:49+02:00</dc:date>
    <dc:title>Untitled Spreadsheet</dc:title>
    <dc:description/>
    <dc:subject/>
    <meta:keyword/>
    <meta:user-defined meta:name="Company"/>
    <meta:user-defined meta:name="category"/>
  </office:meta>
</office:document-meta>
</file>