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.7">
            <text:p>16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.7">
            <text:p>1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4">
            <text:p>14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.5">
            <text:p>16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8.7">
            <text:p>20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.1">
            <text:p>3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.4">
            <text:p>38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1">
            <text:p>35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8.3">
            <text:p>4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9.3">
            <text:p>40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3.1">
            <text:p>48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.9">
            <text:p>40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9">
            <text:p>34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9567/377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0:15+02:00</meta:creation-date>
    <dc:date>2026-07-30T12:20:15+02:00</dc:date>
    <dc:title>Untitled Spreadsheet</dc:title>
    <dc:description/>
    <dc:subject/>
    <meta:keyword/>
    <meta:user-defined meta:name="Company"/>
    <meta:user-defined meta:name="category"/>
  </office:meta>
</office:document-meta>
</file>