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assa della ramaglia commerciabile degli alberi vivi diviso per biomassa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el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rio Forestale Nazionale Svizzero, 02.09.2024 #2309617/59505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assa della ramaglia commerciabile degli alberi vivi #4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Peso secco (massa) dei rami con un diametro di almeno 7 cm degli alberi e arbusti vivi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a degli alberi vivi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Peso secco (massa) degli alberi e arbusti vivi a partire da 12 cm di diametro a petto d'uomo (DPU). Essa è composta dalle radici, dal legno del fusto, dal legno dei rami e dalle foglie/agh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51:14+02:00</meta:creation-date>
    <dc:date>2026-04-22T17:51:14+02:00</dc:date>
    <dc:title>Untitled Spreadsheet</dc:title>
    <dc:description/>
    <dc:subject/>
    <meta:keyword/>
    <meta:user-defined meta:name="Company"/>
    <meta:user-defined meta:name="category"/>
  </office:meta>
</office:document-meta>
</file>