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54">
            <text:p>6654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57">
            <text:p>12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1">
            <text:p>10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5">
            <text:p>7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491">
            <text:p>2149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2">
            <text:p>10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-5">
            <text:p>-5</text:p>
          </table:table-cell>
          <table:table-cell table:style-name="ce7" office:value-type="string">
            <text:p>.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32">
            <text:p>12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8">
            <text:p>8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10">
            <text:p>29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36">
            <text:p>27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33">
            <text:p>11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79">
            <text:p>127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20">
            <text:p>13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8">
            <text:p>60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21">
            <text:p>16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79">
            <text:p>19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322">
            <text:p>4832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45">
            <text:p>17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75">
            <text:p>31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19">
            <text:p>14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35">
            <text:p>13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3">
            <text:p>16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94">
            <text:p>45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02">
            <text:p>54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49">
            <text:p>31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9">
            <text:p>8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42">
            <text:p>12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05">
            <text:p>13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38">
            <text:p>14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06">
            <text:p>100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47">
            <text:p>9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18">
            <text:p>24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88">
            <text:p>208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53">
            <text:p>28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148">
            <text:p>7914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36">
            <text:p>21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63">
            <text:p>25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17">
            <text:p>34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25">
            <text:p>24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9">
            <text:p>219</text:p>
          </table:table-cell>
          <table:table-cell table:style-name="ce7" office:value-type="string">
            <text:p>.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78">
            <text:p>26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85">
            <text:p>24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19">
            <text:p>25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35">
            <text:p>28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05">
            <text:p>58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72">
            <text:p>45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42">
            <text:p>32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46">
            <text:p>12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78">
            <text:p>137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65">
            <text:p>12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57">
            <text:p>1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5">
            <text:p>11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27">
            <text:p>21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5">
            <text:p>7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66">
            <text:p>12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40">
            <text:p>8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27">
            <text:p>12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91">
            <text:p>11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63">
            <text:p>35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85">
            <text:p>35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7">
            <text:p>8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829">
            <text:p>9582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20">
            <text:p>21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55">
            <text:p>17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47">
            <text:p>21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96">
            <text:p>289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99">
            <text:p>229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42">
            <text:p>50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05">
            <text:p>56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370">
            <text:p>73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73">
            <text:p>83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50">
            <text:p>12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60">
            <text:p>18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4">
            <text:p>254</text:p>
          </table:table-cell>
          <table:table-cell table:style-name="ce7" office:value-type="string">
            <text:p>.</text:p>
          </table:table-cell>
          <table:table-cell table:style-name="ce7" office:value-type="float" office:value="1399">
            <text:p>139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35">
            <text:p>22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33">
            <text:p>33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37">
            <text:p>27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847">
            <text:p>48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731">
            <text:p>67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93">
            <text:p>50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01">
            <text:p>62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035">
            <text:p>150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100">
            <text:p>14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435">
            <text:p>84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99">
            <text:p>16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31">
            <text:p>24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44">
            <text:p>13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38">
            <text:p>8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92">
            <text:p>15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65">
            <text:p>12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05">
            <text:p>120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60">
            <text:p>156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31">
            <text:p>19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71">
            <text:p>38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25">
            <text:p>17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37">
            <text:p>16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46">
            <text:p>36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54">
            <text:p>24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21">
            <text:p>23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58">
            <text:p>38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50">
            <text:p>26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95">
            <text:p>16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22">
            <text:p>15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37">
            <text:p>35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22">
            <text:p>24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26">
            <text:p>25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76">
            <text:p>14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83">
            <text:p>17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55">
            <text:p>54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45">
            <text:p>23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00">
            <text:p>19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29">
            <text:p>44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41">
            <text:p>23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81">
            <text:p>26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04">
            <text:p>140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46">
            <text:p>9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31">
            <text:p>20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18">
            <text:p>22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67">
            <text:p>236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052">
            <text:p>30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15">
            <text:p>22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82">
            <text:p>22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58">
            <text:p>15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663">
            <text:p>86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47">
            <text:p>63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89">
            <text:p>94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1">
            <text:p>12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61">
            <text:p>156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28">
            <text:p>10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00">
            <text:p>13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1444">
            <text:p>25144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-5">
            <text:p>-5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7">
            <text:p>3577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15">
            <text:p>11615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12">
            <text:p>3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90">
            <text:p>16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41">
            <text:p>15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9">
            <text:p>11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.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360">
            <text:p>30360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418">
            <text:p>64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74">
            <text:p>30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76">
            <text:p>29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09">
            <text:p>12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6">
            <text:p>6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9">
            <text:p>12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78">
            <text:p>17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43">
            <text:p>16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4">
            <text:p>7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4">
            <text:p>12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341">
            <text:p>5234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8">
            <text:p>80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587">
            <text:p>75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23">
            <text:p>57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41">
            <text:p>41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45">
            <text:p>12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82">
            <text:p>8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23">
            <text:p>14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25">
            <text:p>13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62">
            <text:p>21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44">
            <text:p>25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57">
            <text:p>7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91">
            <text:p>30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58">
            <text:p>13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2">
            <text:p>8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35">
            <text:p>8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807">
            <text:p>65807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81">
            <text:p>108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50">
            <text:p>21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19">
            <text:p>25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514">
            <text:p>185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330">
            <text:p>113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10">
            <text:p>98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60">
            <text:p>21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19">
            <text:p>25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29">
            <text:p>24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22">
            <text:p>9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65">
            <text:p>33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56">
            <text:p>14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52">
            <text:p>26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24">
            <text:p>22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33">
            <text:p>11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76">
            <text:p>36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87">
            <text:p>34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55">
            <text:p>45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59">
            <text:p>60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62">
            <text:p>15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25">
            <text:p>23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6">
            <text:p>196</text:p>
          </table:table-cell>
          <table:table-cell table:style-name="ce7" office:value-type="string">
            <text:p>.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17">
            <text:p>25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94">
            <text:p>18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66">
            <text:p>16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537">
            <text:p>55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25">
            <text:p>12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79">
            <text:p>97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86">
            <text:p>21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45">
            <text:p>17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45">
            <text:p>17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1">
            <text:p>91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34">
            <text:p>18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35">
            <text:p>28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82">
            <text:p>128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95">
            <text:p>119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61">
            <text:p>2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95">
            <text:p>119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8">
            <text:p>6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652">
            <text:p>36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36">
            <text:p>28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59">
            <text:p>23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52">
            <text:p>75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42">
            <text:p>34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67">
            <text:p>25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699">
            <text:p>16369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30">
            <text:p>10230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65">
            <text:p>13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87">
            <text:p>13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25">
            <text:p>1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5">
            <text:p>10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9">
            <text:p>10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106">
            <text:p>3310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08">
            <text:p>41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95">
            <text:p>23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73">
            <text:p>25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62">
            <text:p>23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-5">
            <text:p>-5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74">
            <text:p>8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67">
            <text:p>14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04">
            <text:p>140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36">
            <text:p>33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01">
            <text:p>29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43">
            <text:p>10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98">
            <text:p>10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4">
            <text:p>6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31">
            <text:p>13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0">
            <text:p>8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83">
            <text:p>15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8">
            <text:p>10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92">
            <text:p>21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91">
            <text:p>22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85">
            <text:p>8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682">
            <text:p>7868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65">
            <text:p>14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00">
            <text:p>79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19">
            <text:p>48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88">
            <text:p>49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41">
            <text:p>39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37">
            <text:p>17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1">
            <text:p>18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66">
            <text:p>17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65">
            <text:p>36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73">
            <text:p>17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29">
            <text:p>23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39">
            <text:p>53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90">
            <text:p>56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92">
            <text:p>46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20">
            <text:p>22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85">
            <text:p>16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55">
            <text:p>13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0">
            <text:p>17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1">
            <text:p>1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29">
            <text:p>2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41">
            <text:p>11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0">
            <text:p>13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02">
            <text:p>12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61">
            <text:p>8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76">
            <text:p>12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97">
            <text:p>34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02">
            <text:p>28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82">
            <text:p>35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9">
            <text:p>8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81">
            <text:p>11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489">
            <text:p>13148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52">
            <text:p>25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22">
            <text:p>97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85">
            <text:p>82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57">
            <text:p>75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15">
            <text:p>31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9">
            <text:p>219</text:p>
          </table:table-cell>
          <table:table-cell table:style-name="ce7" office:value-type="string">
            <text:p>.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95">
            <text:p>20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83">
            <text:p>18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95">
            <text:p>29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02">
            <text:p>42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33">
            <text:p>28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81">
            <text:p>40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87">
            <text:p>66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74">
            <text:p>50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66">
            <text:p>4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22">
            <text:p>22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64">
            <text:p>29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81">
            <text:p>12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77">
            <text:p>17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83">
            <text:p>18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55">
            <text:p>19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89">
            <text:p>42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41">
            <text:p>19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2">
            <text:p>16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94">
            <text:p>15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5">
            <text:p>10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39">
            <text:p>2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90">
            <text:p>9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07">
            <text:p>15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79">
            <text:p>12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29">
            <text:p>11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29">
            <text:p>13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2">
            <text:p>9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49">
            <text:p>13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921">
            <text:p>49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77">
            <text:p>44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94">
            <text:p>10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1636">
            <text:p>16163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202">
            <text:p>32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73">
            <text:p>22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47">
            <text:p>21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50">
            <text:p>46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02">
            <text:p>38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556">
            <text:p>235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935">
            <text:p>169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80">
            <text:p>171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533">
            <text:p>105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2">
            <text:p>16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59">
            <text:p>29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4">
            <text:p>254</text:p>
          </table:table-cell>
          <table:table-cell table:style-name="ce7" office:value-type="string">
            <text:p>.</text:p>
          </table:table-cell>
          <table:table-cell table:style-name="ce7" office:value-type="float" office:value="1720">
            <text:p>17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54">
            <text:p>47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62">
            <text:p>57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58">
            <text:p>51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769">
            <text:p>57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96">
            <text:p>100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49">
            <text:p>65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52">
            <text:p>88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259">
            <text:p>172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234">
            <text:p>152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112">
            <text:p>12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86">
            <text:p>518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86">
            <text:p>69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03">
            <text:p>74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10">
            <text:p>14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54">
            <text:p>3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85">
            <text:p>38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78">
            <text:p>33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28">
            <text:p>21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44">
            <text:p>54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43">
            <text:p>42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30">
            <text:p>35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12">
            <text:p>53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06">
            <text:p>43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57">
            <text:p>78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58">
            <text:p>33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34">
            <text:p>19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23">
            <text:p>28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44">
            <text:p>40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47">
            <text:p>36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05">
            <text:p>35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40">
            <text:p>26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21">
            <text:p>32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4">
            <text:p>18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67">
            <text:p>55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36">
            <text:p>28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00">
            <text:p>22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2">
            <text:p>26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89">
            <text:p>40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30">
            <text:p>51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96">
            <text:p>27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20">
            <text:p>43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86">
            <text:p>26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41">
            <text:p>21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47">
            <text:p>25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15">
            <text:p>30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85">
            <text:p>32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28">
            <text:p>34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69">
            <text:p>22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847">
            <text:p>38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5">
            <text:p>8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24">
            <text:p>28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61">
            <text:p>23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5">
            <text:p>26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91">
            <text:p>22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15">
            <text:p>14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51">
            <text:p>12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315">
            <text:p>12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83">
            <text:p>91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48">
            <text:p>118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62">
            <text:p>20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81">
            <text:p>20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65">
            <text:p>41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67">
            <text:p>3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3">
            <text:p>17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5143">
            <text:p>415143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02.09.2024 #2309674/6145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3:01:55+02:00</meta:creation-date>
    <dc:date>2026-07-29T23:01:55+02:00</dc:date>
    <dc:title>Untitled Spreadsheet</dc:title>
    <dc:description/>
    <dc:subject/>
    <meta:keyword/>
    <meta:user-defined meta:name="Company"/>
    <meta:user-defined meta:name="category"/>
  </office:meta>
</office:document-meta>
</file>