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-0.4">
            <text:p>-0.4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-13.9">
            <text:p>-13.9</text:p>
          </table:table-cell>
          <table:table-cell table:style-name="ce7" office:value-type="string">
            <text:p>.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7.5">
            <text:p>10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-13.9">
            <text:p>-13.9</text:p>
          </table:table-cell>
          <table:table-cell table:style-name="ce7" office:value-type="string">
            <text:p>.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5.9">
            <text:p>15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.2">
            <text:p>12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6.4">
            <text:p>106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.3">
            <text:p>11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7.9">
            <text:p>117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8.6">
            <text:p>228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.4">
            <text:p>14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3.1">
            <text:p>10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9.6">
            <text:p>109.6</text:p>
          </table:table-cell>
          <table:table-cell table:style-name="ce7" office:value-type="string">
            <text:p>.</text:p>
          </table:table-cell>
          <table:table-cell table:style-name="ce7" office:value-type="float" office:value="126.6">
            <text:p>126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.1">
            <text:p>110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3.5">
            <text:p>13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.1">
            <text:p>10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.9">
            <text:p>12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.2">
            <text:p>10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6.9">
            <text:p>106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3.7">
            <text:p>10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.9">
            <text:p>108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.5">
            <text:p>10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6.2">
            <text:p>106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.9">
            <text:p>9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9.2">
            <text:p>229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5.4">
            <text:p>12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5.1">
            <text:p>115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9.4">
            <text:p>109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.6">
            <text:p>10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7.7">
            <text:p>117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.5">
            <text:p>100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.9">
            <text:p>111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0.1">
            <text:p>12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9.8">
            <text:p>99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7.9">
            <text:p>277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.6">
            <text:p>18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6.2">
            <text:p>12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.7">
            <text:p>12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.6">
            <text:p>108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8.7">
            <text:p>14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4.2">
            <text:p>13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0.6">
            <text:p>13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9.6">
            <text:p>109.6</text:p>
          </table:table-cell>
          <table:table-cell table:style-name="ce7" office:value-type="string">
            <text:p>.</text:p>
          </table:table-cell>
          <table:table-cell table:style-name="ce7" office:value-type="float" office:value="200.2">
            <text:p>200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.6">
            <text:p>11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2.7">
            <text:p>18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.5">
            <text:p>125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9.8">
            <text:p>119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1.8">
            <text:p>15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.4">
            <text:p>100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.2">
            <text:p>11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6.9">
            <text:p>12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6.8">
            <text:p>15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0.6">
            <text:p>12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2.8">
            <text:p>13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5.7">
            <text:p>125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8.3">
            <text:p>11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.3">
            <text:p>104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2.1">
            <text:p>13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0.1">
            <text:p>190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.3">
            <text:p>149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4.6">
            <text:p>17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6.2">
            <text:p>11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9.5">
            <text:p>14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5.6">
            <text:p>145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.4">
            <text:p>15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.5">
            <text:p>10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9.4">
            <text:p>12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0.8">
            <text:p>16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.8">
            <text:p>122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.4">
            <text:p>136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.2">
            <text:p>10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.4">
            <text:p>120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.4">
            <text:p>116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3.8">
            <text:p>113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6.1">
            <text:p>236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.6">
            <text:p>14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.9">
            <text:p>108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8.4">
            <text:p>128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.4">
            <text:p>151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0.7">
            <text:p>15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4.6">
            <text:p>134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8.7">
            <text:p>128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.4">
            <text:p>112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3.4">
            <text:p>15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6.8">
            <text:p>12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8.7">
            <text:p>14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5.8">
            <text:p>175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2.1">
            <text:p>11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6.3">
            <text:p>156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.4">
            <text:p>11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.9">
            <text:p>113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.4">
            <text:p>14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2.6">
            <text:p>112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2.5">
            <text:p>29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9.6">
            <text:p>189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.4">
            <text:p>142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0.1">
            <text:p>170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.7">
            <text:p>11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29.4">
            <text:p>629.4</text:p>
          </table:table-cell>
          <table:table-cell table:style-name="ce7" office:value-type="string">
            <text:p>.</text:p>
          </table:table-cell>
          <table:table-cell table:style-name="ce7" office:value-type="float" office:value="115.5">
            <text:p>115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0.7">
            <text:p>110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1.9">
            <text:p>121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4.8">
            <text:p>124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.5">
            <text:p>168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4.2">
            <text:p>164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3.5">
            <text:p>13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0.4">
            <text:p>18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4.5">
            <text:p>134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5.2">
            <text:p>115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.2">
            <text:p>107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.9">
            <text:p>100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4.2">
            <text:p>18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.9">
            <text:p>136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.1">
            <text:p>117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9.2">
            <text:p>159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3.2">
            <text:p>123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0.6">
            <text:p>120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9.2">
            <text:p>19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.6">
            <text:p>107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.4">
            <text:p>123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0.5">
            <text:p>170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4.9">
            <text:p>244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.6">
            <text:p>229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3.6">
            <text:p>133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0.1">
            <text:p>16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9.6">
            <text:p>139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8.7">
            <text:p>148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1.2">
            <text:p>20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7.4">
            <text:p>117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7.9">
            <text:p>137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8.5">
            <text:p>188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0.7">
            <text:p>120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6.1">
            <text:p>106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8.1">
            <text:p>128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4.1">
            <text:p>104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6.3">
            <text:p>176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1.4">
            <text:p>12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.2">
            <text:p>127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1.1">
            <text:p>11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.8">
            <text:p>112.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.7">
            <text:p>98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5.4">
            <text:p>115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2.3">
            <text:p>112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7.1">
            <text:p>97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6.1">
            <text:p>116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2.8">
            <text:p>102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1.9">
            <text:p>14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6.9">
            <text:p>196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0.4">
            <text:p>30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1.8">
            <text:p>2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.5">
            <text:p>16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4.9">
            <text:p>16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5.8">
            <text:p>105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.3">
            <text:p>105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9.4">
            <text:p>629.4</text:p>
          </table:table-cell>
          <table:table-cell table:style-name="ce7" office:value-type="string">
            <text:p>.</text:p>
          </table:table-cell>
          <table:table-cell table:style-name="ce7" office:value-type="float" office:value="141.8">
            <text:p>141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0.2">
            <text:p>160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3.6">
            <text:p>14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.8">
            <text:p>18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07.2">
            <text:p>20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6.8">
            <text:p>17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.8">
            <text:p>15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3.2">
            <text:p>183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0.8">
            <text:p>14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7.3">
            <text:p>11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3.5">
            <text:p>18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5.2">
            <text:p>20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4.8">
            <text:p>164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.9">
            <text:p>136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9.2">
            <text:p>159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7.2">
            <text:p>137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.6">
            <text:p>120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.4">
            <text:p>12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3.8">
            <text:p>163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.2">
            <text:p>25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8.7">
            <text:p>148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4.6">
            <text:p>28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4.7">
            <text:p>19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5.7">
            <text:p>11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4.8">
            <text:p>204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7.4">
            <text:p>14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.5">
            <text:p>116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1.8">
            <text:p>18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.6">
            <text:p>140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1.2">
            <text:p>17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9.9">
            <text:p>99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1.1">
            <text:p>101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6.1">
            <text:p>126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1.2">
            <text:p>20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4.2">
            <text:p>154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.4">
            <text:p>188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1.2">
            <text:p>201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3.8">
            <text:p>20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7.7">
            <text:p>137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8.3">
            <text:p>148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6.3">
            <text:p>10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1.4">
            <text:p>14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.5">
            <text:p>16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.2">
            <text:p>11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5.3">
            <text:p>255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.3">
            <text:p>12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.4">
            <text:p>109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1.4">
            <text:p>21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.4">
            <text:p>158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1.9">
            <text:p>17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9.8">
            <text:p>119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3.1">
            <text:p>113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.9">
            <text:p>12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6.7">
            <text:p>146.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9.9">
            <text:p>199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2.8">
            <text:p>17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2.5">
            <text:p>422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1.8">
            <text:p>31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.8">
            <text:p>31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9.4">
            <text:p>21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5.2">
            <text:p>14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9.8">
            <text:p>729.8</text:p>
          </table:table-cell>
          <table:table-cell table:style-name="ce7" office:value-type="string">
            <text:p>.</text:p>
          </table:table-cell>
          <table:table-cell table:style-name="ce7" office:value-type="float" office:value="315.5">
            <text:p>315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5.4">
            <text:p>275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3.2">
            <text:p>23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3.5">
            <text:p>31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70.3">
            <text:p>270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1.3">
            <text:p>37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1.9">
            <text:p>31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7.3">
            <text:p>33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0.4">
            <text:p>32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6.8">
            <text:p>316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1.7">
            <text:p>22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7.6">
            <text:p>377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2.8">
            <text:p>30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9.3">
            <text:p>179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6.2">
            <text:p>346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5.3">
            <text:p>25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8.1">
            <text:p>238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1.7">
            <text:p>39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8.5">
            <text:p>328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6.5">
            <text:p>316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1.4">
            <text:p>34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.7">
            <text:p>211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4.8">
            <text:p>244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2.4">
            <text:p>372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6.8">
            <text:p>326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.1">
            <text:p>163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5.8">
            <text:p>185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.3">
            <text:p>9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6.6">
            <text:p>1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5.4">
            <text:p>285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0.1">
            <text:p>340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5.7">
            <text:p>265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8.3">
            <text:p>20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2.5">
            <text:p>182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0.4">
            <text:p>170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3.6">
            <text:p>23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7.8">
            <text:p>337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7.1">
            <text:p>25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0.5">
            <text:p>15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9.3">
            <text:p>23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2.6">
            <text:p>552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1.4">
            <text:p>36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4.6">
            <text:p>234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7.5">
            <text:p>287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0.8">
            <text:p>40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1.5">
            <text:p>25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4.2">
            <text:p>154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7.5">
            <text:p>227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6.3">
            <text:p>146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4.7">
            <text:p>154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7.3">
            <text:p>23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5.3">
            <text:p>205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4.7">
            <text:p>194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3.4">
            <text:p>19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.2">
            <text:p>105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.7">
            <text:p>16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5.1">
            <text:p>285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5.8">
            <text:p>29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5.2">
            <text:p>295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5.9">
            <text:p>215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4.7">
            <text:p>18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9.5">
            <text:p>199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4.8">
            <text:p>25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7.8">
            <text:p>23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0.2">
            <text:p>120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6.6">
            <text:p>146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2.2">
            <text:p>252.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96.3">
            <text:p>19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0.7">
            <text:p>19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.8">
            <text:p>124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.7">
            <text:p>115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6.8">
            <text:p>16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6.9">
            <text:p>196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3.1">
            <text:p>213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1.6">
            <text:p>23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.1">
            <text:p>149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0.8">
            <text:p>15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3.1">
            <text:p>14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3.2">
            <text:p>183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8.9">
            <text:p>188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.6">
            <text:p>109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.8">
            <text:p>10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.2">
            <text:p>10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5.4">
            <text:p>205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5.4">
            <text:p>205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4.4">
            <text:p>214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1.6">
            <text:p>13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1.6">
            <text:p>201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9.1">
            <text:p>209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2.4">
            <text:p>22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7.1">
            <text:p>237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.3">
            <text:p>144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.3">
            <text:p>219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5.1">
            <text:p>26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3.4">
            <text:p>123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8.4">
            <text:p>208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8.5">
            <text:p>198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9.1">
            <text:p>199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5.2">
            <text:p>16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3.4">
            <text:p>10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2.4">
            <text:p>16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2.2">
            <text:p>24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9.6">
            <text:p>279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.7">
            <text:p>15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0.2">
            <text:p>170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2.3">
            <text:p>22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3.2">
            <text:p>19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5.8">
            <text:p>145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1.6">
            <text:p>12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9.8">
            <text:p>249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.6">
            <text:p>155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5.3">
            <text:p>14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4.4">
            <text:p>124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4.5">
            <text:p>15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6.2">
            <text:p>16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9.6">
            <text:p>149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0.7">
            <text:p>26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.1">
            <text:p>109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0.3">
            <text:p>210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6.4">
            <text:p>166.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0.1">
            <text:p>260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7.9">
            <text:p>137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8.2">
            <text:p>148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8.7">
            <text:p>128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3.3">
            <text:p>15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.3">
            <text:p>121.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6.7">
            <text:p>21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.8">
            <text:p>34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3.5">
            <text:p>36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5.9">
            <text:p>70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7.3">
            <text:p>54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.1">
            <text:p>38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0.5">
            <text:p>430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6.2">
            <text:p>38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8.3">
            <text:p>22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8.9">
            <text:p>308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6.7">
            <text:p>37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9.8">
            <text:p>729.8</text:p>
          </table:table-cell>
          <table:table-cell table:style-name="ce7" office:value-type="string">
            <text:p>.</text:p>
          </table:table-cell>
          <table:table-cell table:style-name="ce7" office:value-type="float" office:value="464.6">
            <text:p>46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6.2">
            <text:p>426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6.3">
            <text:p>37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3.5">
            <text:p>50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3.4">
            <text:p>27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5.3">
            <text:p>39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5.9">
            <text:p>415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0.6">
            <text:p>36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7.1">
            <text:p>36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0.7">
            <text:p>33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4.9">
            <text:p>404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0.9">
            <text:p>42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.4">
            <text:p>41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.1">
            <text:p>280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8.1">
            <text:p>398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5.5">
            <text:p>35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4.6">
            <text:p>31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9.6">
            <text:p>439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3.9">
            <text:p>53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.8">
            <text:p>298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4.5">
            <text:p>46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6.8">
            <text:p>54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6.1">
            <text:p>42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6.4">
            <text:p>37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5.9">
            <text:p>535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5.5">
            <text:p>38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2.9">
            <text:p>42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7.6">
            <text:p>23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.9">
            <text:p>291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.7">
            <text:p>38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8.8">
            <text:p>408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0.1">
            <text:p>390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4.1">
            <text:p>47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6.8">
            <text:p>40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1.7">
            <text:p>38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.6">
            <text:p>33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2.2">
            <text:p>26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1.2">
            <text:p>441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5.8">
            <text:p>305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2.3">
            <text:p>19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.6">
            <text:p>25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.6">
            <text:p>29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6.2">
            <text:p>30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1.5">
            <text:p>25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1.4">
            <text:p>32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2.5">
            <text:p>43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9.2">
            <text:p>579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6.4">
            <text:p>41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0.5">
            <text:p>38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2.4">
            <text:p>522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1.3">
            <text:p>50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9.8">
            <text:p>309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2.9">
            <text:p>37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0.7">
            <text:p>270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.7">
            <text:p>206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9.4">
            <text:p>27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9.7">
            <text:p>359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.9">
            <text:p>365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6.1">
            <text:p>32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1.6">
            <text:p>45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8.2">
            <text:p>29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3.3">
            <text:p>31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.5">
            <text:p>35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0.8">
            <text:p>33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4.9">
            <text:p>44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7.5">
            <text:p>33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6.5">
            <text:p>36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.9">
            <text:p>28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3.5">
            <text:p>27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0.6">
            <text:p>3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.5">
            <text:p>373.5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02.09.2024 #2309675/6145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15:57+02:00</meta:creation-date>
    <dc:date>2026-07-29T13:15:57+02:00</dc:date>
    <dc:title>Untitled Spreadsheet</dc:title>
    <dc:description/>
    <dc:subject/>
    <meta:keyword/>
    <meta:user-defined meta:name="Company"/>
    <meta:user-defined meta:name="category"/>
  </office:meta>
</office:document-meta>
</file>