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7">
            <text:p>515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3">
            <text:p>507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87">
            <text:p>1778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19">
            <text:p>1531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8">
            <text:p>30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9">
            <text:p>8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626">
            <text:p>466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56">
            <text:p>320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8">
            <text:p>4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41">
            <text:p>63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0">
            <text:p>3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57">
            <text:p>22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85">
            <text:p>48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19">
            <text:p>55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27">
            <text:p>34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91">
            <text:p>2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62">
            <text:p>30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867">
            <text:p>8786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78">
            <text:p>22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22">
            <text:p>4362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00">
            <text:p>79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41">
            <text:p>3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90">
            <text:p>56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6">
            <text:p>12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2">
            <text:p>28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59">
            <text:p>85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0">
            <text:p>66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30">
            <text:p>23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24">
            <text:p>39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23">
            <text:p>40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01">
            <text:p>64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92">
            <text:p>27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85">
            <text:p>24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32">
            <text:p>14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87">
            <text:p>48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35">
            <text:p>4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300">
            <text:p>12430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36">
            <text:p>3733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22">
            <text:p>97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02">
            <text:p>4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1">
            <text:p>40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87">
            <text:p>6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74">
            <text:p>50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9">
            <text:p>4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21">
            <text:p>49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7">
            <text:p>4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48">
            <text:p>34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018">
            <text:p>190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91">
            <text:p>123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32">
            <text:p>106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93">
            <text:p>59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01">
            <text:p>3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4">
            <text:p>37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1">
            <text:p>32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65">
            <text:p>39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7">
            <text:p>90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30">
            <text:p>8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27">
            <text:p>152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81">
            <text:p>145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32">
            <text:p>66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2">
            <text:p>28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16">
            <text:p>55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16">
            <text:p>37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4">
            <text:p>27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71">
            <text:p>47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36">
            <text:p>20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12">
            <text:p>28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07">
            <text:p>31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96">
            <text:p>4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31">
            <text:p>26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5">
            <text:p>1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57">
            <text:p>24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08">
            <text:p>24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55">
            <text:p>117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17">
            <text:p>84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60">
            <text:p>96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8">
            <text:p>9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737">
            <text:p>2817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6">
            <text:p>25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48">
            <text:p>65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0">
            <text:p>45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04">
            <text:p>18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79">
            <text:p>54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94">
            <text:p>22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9">
            <text:p>12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7">
            <text:p>30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71">
            <text:p>1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08">
            <text:p>17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4">
            <text:p>25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9">
            <text:p>24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4">
            <text:p>2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0">
            <text:p>1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67">
            <text:p>15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4">
            <text:p>13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407">
            <text:p>1334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0">
            <text:p>4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56">
            <text:p>23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35">
            <text:p>169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80">
            <text:p>171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33">
            <text:p>105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4">
            <text:p>47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9">
            <text:p>65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2">
            <text:p>88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59">
            <text:p>17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34">
            <text:p>15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86">
            <text:p>5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03">
            <text:p>74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44">
            <text:p>54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57">
            <text:p>78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0">
            <text:p>2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9">
            <text:p>40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30">
            <text:p>5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0">
            <text:p>43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5">
            <text:p>3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47">
            <text:p>3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4">
            <text:p>28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315">
            <text:p>1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48">
            <text:p>118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9684/614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19:32+02:00</meta:creation-date>
    <dc:date>2026-07-28T19:19:32+02:00</dc:date>
    <dc:title>Untitled Spreadsheet</dc:title>
    <dc:description/>
    <dc:subject/>
    <meta:keyword/>
    <meta:user-defined meta:name="Company"/>
    <meta:user-defined meta:name="category"/>
  </office:meta>
</office:document-meta>
</file>