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0.45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· 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.6">
            <text:p>4.6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5.5">
            <text:p>45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8.1">
            <text:p>38.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.1">
            <text:p>38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.6">
            <text:p>37.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.6">
            <text:p>37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5.8">
            <text:p>35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3.9">
            <text:p>63.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2.3">
            <text:p>82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3.3">
            <text:p>133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8.9">
            <text:p>78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4.6">
            <text:p>94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6.2">
            <text:p>96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-13.9">
            <text:p>-13.9</text:p>
          </table:table-cell>
          <table:table-cell table:style-name="ce7" office:value-type="string">
            <text:p>.</text:p>
          </table:table-cell>
          <table:table-cell table:style-name="ce7" office:value-type="float" office:value="97.8">
            <text:p>97.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2.1">
            <text:p>82.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4.5">
            <text:p>94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4.2">
            <text:p>74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0.8">
            <text:p>40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8.1">
            <text:p>58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.5">
            <text:p>54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7.4">
            <text:p>107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7.4">
            <text:p>87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8.1">
            <text:p>68.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7.1">
            <text:p>47.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8.7">
            <text:p>58.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74.9">
            <text:p>174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3.9">
            <text:p>73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1.6">
            <text:p>101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1.8">
            <text:p>81.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2.3">
            <text:p>122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7.1">
            <text:p>107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1.8">
            <text:p>151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2.1">
            <text:p>112.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5.8">
            <text:p>55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6.9">
            <text:p>56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5.4">
            <text:p>85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3.4">
            <text:p>93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2.5">
            <text:p>72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1.3">
            <text:p>121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89.4">
            <text:p>89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8.2">
            <text:p>68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1.7">
            <text:p>81.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9.4">
            <text:p>59.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5.4">
            <text:p>85.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5.9">
            <text:p>65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4.5">
            <text:p>64.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5.1">
            <text:p>75.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9.9">
            <text:p>69.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.5">
            <text:p>45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2.5">
            <text:p>82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8.5">
            <text:p>68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8.3">
            <text:p>48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.2">
            <text:p>65.2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68.7">
            <text:p>68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.1">
            <text:p>38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6.1">
            <text:p>76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4.8">
            <text:p>214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0.1">
            <text:p>210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0.3">
            <text:p>120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1.2">
            <text:p>121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5.5">
            <text:p>85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3.2">
            <text:p>153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6.1">
            <text:p>126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9.6">
            <text:p>109.6</text:p>
          </table:table-cell>
          <table:table-cell table:style-name="ce7" office:value-type="string">
            <text:p>.</text:p>
          </table:table-cell>
          <table:table-cell table:style-name="ce7" office:value-type="float" office:value="196.3">
            <text:p>196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6.4">
            <text:p>126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2.2">
            <text:p>112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0.8">
            <text:p>220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1.4">
            <text:p>91.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13.7">
            <text:p>113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7.4">
            <text:p>147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5.2">
            <text:p>85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.9">
            <text:p>100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3.1">
            <text:p>113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8.8">
            <text:p>128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9.7">
            <text:p>139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4.9">
            <text:p>64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3.5">
            <text:p>123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2.1">
            <text:p>112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9.2">
            <text:p>99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7.3">
            <text:p>97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0.1">
            <text:p>290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3.5">
            <text:p>83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8.3">
            <text:p>128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9.5">
            <text:p>159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3.5">
            <text:p>133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2.5">
            <text:p>122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6.4">
            <text:p>96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7.7">
            <text:p>117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4.6">
            <text:p>154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9.6">
            <text:p>89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8.7">
            <text:p>128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1.8">
            <text:p>81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2.3">
            <text:p>142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3.6">
            <text:p>123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5.1">
            <text:p>115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1.2">
            <text:p>191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6.5">
            <text:p>86.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6.3">
            <text:p>76.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2.5">
            <text:p>82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0.8">
            <text:p>60.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8.3">
            <text:p>128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9.1">
            <text:p>69.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0.7">
            <text:p>110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1.3">
            <text:p>91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0.7">
            <text:p>80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5.4">
            <text:p>135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5.3">
            <text:p>105.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1.9">
            <text:p>141.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8.3">
            <text:p>88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5.1">
            <text:p>85.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28.5">
            <text:p>128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8.5">
            <text:p>58.5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85.9">
            <text:p>85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.5">
            <text:p>100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2.5">
            <text:p>92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6.1">
            <text:p>146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2.2">
            <text:p>92.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5.8">
            <text:p>175.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80.6">
            <text:p>80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1.4">
            <text:p>101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4.6">
            <text:p>104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6.4">
            <text:p>106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8.1">
            <text:p>98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8.9">
            <text:p>78.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8.2">
            <text:p>68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4.2">
            <text:p>74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.7">
            <text:p>69.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4.4">
            <text:p>94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60.9">
            <text:p>60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3.9">
            <text:p>73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1.9">
            <text:p>141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9.7">
            <text:p>189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1.2">
            <text:p>241.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6.3">
            <text:p>196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8.3">
            <text:p>168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5.1">
            <text:p>145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1.9">
            <text:p>101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0.4">
            <text:p>90.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0.1">
            <text:p>110.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29.4">
            <text:p>629.4</text:p>
          </table:table-cell>
          <table:table-cell table:style-name="ce7" office:value-type="string">
            <text:p>.</text:p>
          </table:table-cell>
          <table:table-cell table:style-name="ce7" office:value-type="float" office:value="140.4">
            <text:p>140.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5.5">
            <text:p>155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8.7">
            <text:p>98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2.2">
            <text:p>202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9.9">
            <text:p>219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6.1">
            <text:p>146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4.9">
            <text:p>164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6.3">
            <text:p>176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2.8">
            <text:p>112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3.8">
            <text:p>143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4.5">
            <text:p>174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6.6">
            <text:p>206.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7.2">
            <text:p>117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3.5">
            <text:p>133.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96.4">
            <text:p>196.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2.8">
            <text:p>132.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52.9">
            <text:p>152.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95.3">
            <text:p>195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2.5">
            <text:p>112.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8.3">
            <text:p>78.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7.6">
            <text:p>117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81.3">
            <text:p>281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1.2">
            <text:p>71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7.8">
            <text:p>127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2.2">
            <text:p>282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0.4">
            <text:p>290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1.6">
            <text:p>121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7.3">
            <text:p>167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03.3">
            <text:p>103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5.1">
            <text:p>95.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7.1">
            <text:p>237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8.9">
            <text:p>108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49.8">
            <text:p>249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4.2">
            <text:p>44.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40.3">
            <text:p>140.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29.6">
            <text:p>229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2.7">
            <text:p>142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6.8">
            <text:p>186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9.2">
            <text:p>89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9.4">
            <text:p>89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7.9">
            <text:p>97.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25.6">
            <text:p>225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4.3">
            <text:p>134.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4.8">
            <text:p>154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0.5">
            <text:p>220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1.5">
            <text:p>141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8.3">
            <text:p>148.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1.8">
            <text:p>101.8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48.1">
            <text:p>148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6.4">
            <text:p>76.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4.2">
            <text:p>84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4.9">
            <text:p>104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6.5">
            <text:p>136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9.9">
            <text:p>89.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8.6">
            <text:p>138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2.2">
            <text:p>112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20.4">
            <text:p>120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9.1">
            <text:p>129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48.5">
            <text:p>248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2.2">
            <text:p>152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8.5">
            <text:p>108.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4.4">
            <text:p>94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0.8">
            <text:p>120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3.3">
            <text:p>133.3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13.7">
            <text:p>213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8.5">
            <text:p>208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9.8">
            <text:p>349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4.9">
            <text:p>314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6.2">
            <text:p>546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78.3">
            <text:p>578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99.3">
            <text:p>399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89.2">
            <text:p>389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3.1">
            <text:p>313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9.4">
            <text:p>389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0.8">
            <text:p>250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7.8">
            <text:p>277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2.4">
            <text:p>382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29.8">
            <text:p>729.8</text:p>
          </table:table-cell>
          <table:table-cell table:style-name="ce7" office:value-type="string">
            <text:p>.</text:p>
          </table:table-cell>
          <table:table-cell table:style-name="ce7" office:value-type="float" office:value="458.3">
            <text:p>458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7.9">
            <text:p>407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9.1">
            <text:p>349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71.8">
            <text:p>571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92.9">
            <text:p>392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5.5">
            <text:p>395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3.5">
            <text:p>333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2.7">
            <text:p>362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6.4">
            <text:p>326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4.2">
            <text:p>374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0.4">
            <text:p>330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9.6">
            <text:p>529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5.6">
            <text:p>375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5.1">
            <text:p>235.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3.9">
            <text:p>423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7.8">
            <text:p>357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5.4">
            <text:p>345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40">
            <text:p>6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4.7">
            <text:p>284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97.4">
            <text:p>397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2.3">
            <text:p>542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4.2">
            <text:p>284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2.9">
            <text:p>352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02.4">
            <text:p>502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62.2">
            <text:p>562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0.8">
            <text:p>370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83.1">
            <text:p>383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1.4">
            <text:p>241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6.7">
            <text:p>256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0.3">
            <text:p>350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40.8">
            <text:p>440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9.2">
            <text:p>359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8.9">
            <text:p>508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9.8">
            <text:p>329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6.5">
            <text:p>326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4.5">
            <text:p>364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2.6">
            <text:p>262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74.2">
            <text:p>474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7.5">
            <text:p>287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6.2">
            <text:p>186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2.9">
            <text:p>212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9.2">
            <text:p>259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1.5">
            <text:p>291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3.8">
            <text:p>343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7.1">
            <text:p>357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92.2">
            <text:p>392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7.5">
            <text:p>407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32.6">
            <text:p>432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2.9">
            <text:p>372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9.6">
            <text:p>339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8.8">
            <text:p>268.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9.5">
            <text:p>379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6.7">
            <text:p>276.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6.7">
            <text:p>206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0.1">
            <text:p>280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9.8">
            <text:p>349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8.9">
            <text:p>348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3.2">
            <text:p>293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0.9">
            <text:p>370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7.4">
            <text:p>297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1.4">
            <text:p>291.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83.9">
            <text:p>283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5.4">
            <text:p>315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0.9">
            <text:p>340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5.3">
            <text:p>285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49.4">
            <text:p>449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1.2">
            <text:p>301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2.4">
            <text:p>292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9.1">
            <text:p>269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0.2">
            <text:p>240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8.1">
            <text:p>238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5.9">
            <text:p>345.9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.6">
            <text:p>12.6</text:p>
          </table:table-cell>
          <table:table-cell table:style-name="ce7" office:value-type="string">
            <text:p>.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.3">
            <text:p>14.3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.2">
            <text:p>3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7.3">
            <text:p>37.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9.8">
            <text:p>59.8</text:p>
          </table:table-cell>
          <table:table-cell table:style-name="ce7" office:value-type="string">
            <text:p>.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.8">
            <text:p>50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5.6">
            <text:p>75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7.9">
            <text:p>47.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9.2">
            <text:p>99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.9">
            <text:p>39.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4.2">
            <text:p>94.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4.9">
            <text:p>144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8.4">
            <text:p>108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1.1">
            <text:p>61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29.5">
            <text:p>129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3.5">
            <text:p>83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0.6">
            <text:p>60.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7.6">
            <text:p>77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1.5">
            <text:p>91.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7.3">
            <text:p>87.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7.4">
            <text:p>57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0.9">
            <text:p>80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5.8">
            <text:p>65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2.5">
            <text:p>82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6.3">
            <text:p>106.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83.2">
            <text:p>83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4.5">
            <text:p>54.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5.2">
            <text:p>65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8.1">
            <text:p>308.1</text:p>
          </table:table-cell>
          <table:table-cell table:style-name="ce7" office:value-type="string">
            <text:p>.</text:p>
          </table:table-cell>
          <table:table-cell table:style-name="ce7" office:value-type="float" office:value="117.9">
            <text:p>117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.9">
            <text:p>100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6.6">
            <text:p>136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6.2">
            <text:p>86.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8.2">
            <text:p>148.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4.6">
            <text:p>174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6.1">
            <text:p>96.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8.1">
            <text:p>18.1</text:p>
          </table:table-cell>
          <table:table-cell table:style-name="ce7" office:value-type="string">
            <text:p>.</text:p>
          </table:table-cell>
          <table:table-cell table:style-name="ce7" office:value-type="float" office:value="93.4">
            <text:p>93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3.9">
            <text:p>143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7.5">
            <text:p>67.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4.2">
            <text:p>44.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1.5">
            <text:p>101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2.3">
            <text:p>52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1.9">
            <text:p>81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8">
            <text:p>48</text:p>
          </table:table-cell>
          <table:table-cell table:style-name="ce7" office:value-type="string">
            <text:p>.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1.8">
            <text:p>141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7.9">
            <text:p>77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3.4">
            <text:p>93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22.7">
            <text:p>122.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9.4">
            <text:p>79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5.5">
            <text:p>195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3.5">
            <text:p>183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1.3">
            <text:p>81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7.2">
            <text:p>87.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61.7">
            <text:p>161.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1.9">
            <text:p>201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1.4">
            <text:p>51.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91.7">
            <text:p>91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.1">
            <text:p>61.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3.8">
            <text:p>143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2.9">
            <text:p>102.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7.6">
            <text:p>87.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9.6">
            <text:p>119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5.3">
            <text:p>65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7.4">
            <text:p>67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6.2">
            <text:p>76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8.1">
            <text:p>58.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4.7">
            <text:p>94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4.7">
            <text:p>74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7.1">
            <text:p>107.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.5">
            <text:p>78.5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80.5">
            <text:p>180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1.8">
            <text:p>371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0.9">
            <text:p>170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7.9">
            <text:p>127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3.6">
            <text:p>123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12.1">
            <text:p>312.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37.2">
            <text:p>137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8.4">
            <text:p>218.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5.4">
            <text:p>145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1.8">
            <text:p>121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9.2">
            <text:p>149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1.4">
            <text:p>151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1.4">
            <text:p>161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6.7">
            <text:p>136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4.6">
            <text:p>124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9.2">
            <text:p>99.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9.3">
            <text:p>209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1.7">
            <text:p>161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0.1">
            <text:p>110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2.9">
            <text:p>122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8.9">
            <text:p>118.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6.4">
            <text:p>126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8.1">
            <text:p>148.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5.7">
            <text:p>115.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0.2">
            <text:p>160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2.1">
            <text:p>122.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7.2">
            <text:p>87.2</text:p>
          </table:table-cell>
          <table:table-cell table:style-name="ce7" office:value-type="string">
            <text:p>.</text:p>
          </table:table-cell>
          <table:table-cell table:style-name="ce7" office:value-type="float" office:value="271.5">
            <text:p>271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5.2">
            <text:p>185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3.7">
            <text:p>243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8.4">
            <text:p>98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8.6">
            <text:p>248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9.5">
            <text:p>159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8.9">
            <text:p>128.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3.7">
            <text:p>173.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3.5">
            <text:p>143.5</text:p>
          </table:table-cell>
          <table:table-cell table:style-name="ce7" office:value-type="string">
            <text:p>.</text:p>
          </table:table-cell>
          <table:table-cell table:style-name="ce7" office:value-type="float" office:value="229.9">
            <text:p>229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04.7">
            <text:p>204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0.2">
            <text:p>80.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39.8">
            <text:p>139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4.8">
            <text:p>144.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68.4">
            <text:p>168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7.5">
            <text:p>117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4.6">
            <text:p>74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.8">
            <text:p>37.8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1.2">
            <text:p>131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82.2">
            <text:p>82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4.3">
            <text:p>94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6.2">
            <text:p>66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1.8">
            <text:p>151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90.2">
            <text:p>490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9.8">
            <text:p>169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9.2">
            <text:p>99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5.2">
            <text:p>295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0.1">
            <text:p>200.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9.7">
            <text:p>129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.3">
            <text:p>33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9.9">
            <text:p>89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0.8">
            <text:p>220.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7.6">
            <text:p>117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4.6">
            <text:p>164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6.4">
            <text:p>96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9.6">
            <text:p>159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4.7">
            <text:p>154.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2.8">
            <text:p>202.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0.1">
            <text:p>130.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3.2">
            <text:p>123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0.6">
            <text:p>210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7.5">
            <text:p>107.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5.3">
            <text:p>205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6.6">
            <text:p>136.6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76.5">
            <text:p>176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4.2">
            <text:p>114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8.5">
            <text:p>218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88.2">
            <text:p>388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4.6">
            <text:p>224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9.6">
            <text:p>159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0.1">
            <text:p>230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5.8">
            <text:p>185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9.7">
            <text:p>119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3.6">
            <text:p>93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2.2">
            <text:p>132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8.5">
            <text:p>148.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64.7">
            <text:p>164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4.6">
            <text:p>224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67.7">
            <text:p>167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3.9">
            <text:p>163.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1.1">
            <text:p>141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3.9">
            <text:p>243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6.6">
            <text:p>106.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1.4">
            <text:p>201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8.8">
            <text:p>138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2.7">
            <text:p>182.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3.1">
            <text:p>193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0.2">
            <text:p>190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4.6">
            <text:p>204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7.3">
            <text:p>177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4.9">
            <text:p>124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8.6">
            <text:p>158.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05.6">
            <text:p>205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0.9">
            <text:p>130.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style-name="ce7" office:value-type="float" office:value="433.3">
            <text:p>433.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38.8">
            <text:p>238.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4.5">
            <text:p>204.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08.1">
            <text:p>208.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9.2">
            <text:p>289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9.4">
            <text:p>279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9.2">
            <text:p>109.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1.3">
            <text:p>81.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6.4">
            <text:p>76.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32.2">
            <text:p>232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3.3">
            <text:p>183.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63.1">
            <text:p>163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6.3">
            <text:p>116.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5.6">
            <text:p>105.6</text:p>
          </table:table-cell>
          <table:table-cell table:style-name="ce7" office:value-type="string">
            <text:p>.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81.7">
            <text:p>181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6.4">
            <text:p>66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23.3">
            <text:p>223.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5.8">
            <text:p>85.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0.8">
            <text:p>80.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3.4">
            <text:p>173.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61.2">
            <text:p>161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9.5">
            <text:p>99.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2.2">
            <text:p>152.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18.6">
            <text:p>118.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63.4">
            <text:p>263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32.3">
            <text:p>332.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89.8">
            <text:p>89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5.2">
            <text:p>195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5.1">
            <text:p>125.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19.1">
            <text:p>119.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0.4">
            <text:p>160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6.4">
            <text:p>76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76.8">
            <text:p>276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4.9">
            <text:p>274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7.5">
            <text:p>117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3.3">
            <text:p>183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8.8">
            <text:p>238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7.2">
            <text:p>137.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66.1">
            <text:p>166.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88.7">
            <text:p>188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49.6">
            <text:p>249.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50.9">
            <text:p>250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1.1">
            <text:p>121.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2.3">
            <text:p>172.3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88.6">
            <text:p>388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49.7">
            <text:p>249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9.5">
            <text:p>509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43.2">
            <text:p>943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21.8">
            <text:p>521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4.5">
            <text:p>454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8.4">
            <text:p>438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9.7">
            <text:p>129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3.3">
            <text:p>513.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68.4">
            <text:p>368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4.5">
            <text:p>494.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25.4">
            <text:p>425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3.6">
            <text:p>443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4.5">
            <text:p>474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60.5">
            <text:p>460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90.3">
            <text:p>490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4.3">
            <text:p>404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85.8">
            <text:p>385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2.3">
            <text:p>392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98.8">
            <text:p>498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87.6">
            <text:p>487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1.1">
            <text:p>431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22.1">
            <text:p>422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89.2">
            <text:p>389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4.3">
            <text:p>374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4.7">
            <text:p>344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4.6">
            <text:p>244.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76.6">
            <text:p>476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61.7">
            <text:p>461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65.7">
            <text:p>565.7</text:p>
          </table:table-cell>
          <table:table-cell table:style-name="ce7" office:value-type="string">
            <text:p>.</text:p>
          </table:table-cell>
          <table:table-cell table:style-name="ce7" office:value-type="float" office:value="855.8">
            <text:p>855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50">
            <text:p>5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35.9">
            <text:p>635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42.8">
            <text:p>442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07.6">
            <text:p>707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22.8">
            <text:p>522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8.8">
            <text:p>458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91.3">
            <text:p>691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1.6">
            <text:p>161.6</text:p>
          </table:table-cell>
          <table:table-cell table:style-name="ce7" office:value-type="string">
            <text:p>.</text:p>
          </table:table-cell>
          <table:table-cell table:style-name="ce7" office:value-type="float" office:value="591.3">
            <text:p>591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56.2">
            <text:p>456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1.9">
            <text:p>281.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2.7">
            <text:p>402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56.4">
            <text:p>456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7.9">
            <text:p>417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6.6">
            <text:p>256.6</text:p>
          </table:table-cell>
          <table:table-cell table:style-name="ce7" office:value-type="string">
            <text:p>.</text:p>
          </table:table-cell>
          <table:table-cell table:style-name="ce7" office:value-type="float" office:value="103.3">
            <text:p>103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93.3">
            <text:p>493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3.3">
            <text:p>263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8.9">
            <text:p>268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6.8">
            <text:p>306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78.6">
            <text:p>478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38.8">
            <text:p>338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4.5">
            <text:p>294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9.4">
            <text:p>559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85">
            <text:p>88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6.8">
            <text:p>456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8.6">
            <text:p>398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8.6">
            <text:p>278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78.5">
            <text:p>678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75.9">
            <text:p>875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42.5">
            <text:p>342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1.7">
            <text:p>231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6.5">
            <text:p>276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09.7">
            <text:p>409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72.1">
            <text:p>472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36.8">
            <text:p>536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3.1">
            <text:p>463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1.1">
            <text:p>571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08.2">
            <text:p>308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61.5">
            <text:p>461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1.3">
            <text:p>491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35.7">
            <text:p>435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2.3">
            <text:p>382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32.4">
            <text:p>432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8.8">
            <text:p>448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7.5">
            <text:p>397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4.7">
            <text:p>314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6.6">
            <text:p>426.6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.6">
            <text:p>4.6</text:p>
          </table:table-cell>
          <table:table-cell table:style-name="ce7" office:value-type="string">
            <text:p>.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5.5">
            <text:p>45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.3">
            <text:p>37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4.5">
            <text:p>54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7.5">
            <text:p>107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9.6">
            <text:p>119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0.3">
            <text:p>60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9.5">
            <text:p>89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1.3">
            <text:p>51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5.3">
            <text:p>85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-13.9">
            <text:p>-13.9</text:p>
          </table:table-cell>
          <table:table-cell table:style-name="ce7" office:value-type="string">
            <text:p>.</text:p>
          </table:table-cell>
          <table:table-cell table:style-name="ce7" office:value-type="float" office:value="95.3">
            <text:p>95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0.7">
            <text:p>80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6.7">
            <text:p>86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0.1">
            <text:p>60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9.7">
            <text:p>69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9.7">
            <text:p>69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8.4">
            <text:p>78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3.6">
            <text:p>83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5.9">
            <text:p>75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0.3">
            <text:p>60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5.9">
            <text:p>155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5.6">
            <text:p>85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8.2">
            <text:p>78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9.8">
            <text:p>69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3.4">
            <text:p>83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5.7">
            <text:p>85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8.6">
            <text:p>78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5.2">
            <text:p>55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4.1">
            <text:p>94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4.8">
            <text:p>94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1.2">
            <text:p>121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6.4">
            <text:p>106.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3.4">
            <text:p>63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0.3">
            <text:p>80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3.4">
            <text:p>93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4.4">
            <text:p>84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0.9">
            <text:p>80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5.7">
            <text:p>75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6.2">
            <text:p>86.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7.9">
            <text:p>87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2.6">
            <text:p>72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2.3">
            <text:p>112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7.9">
            <text:p>117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3.2">
            <text:p>73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4.1">
            <text:p>74.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6.2">
            <text:p>86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6.1">
            <text:p>56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9.9">
            <text:p>69.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0.3">
            <text:p>50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8.4">
            <text:p>68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0.7">
            <text:p>80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3.3">
            <text:p>43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6.5">
            <text:p>86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8.6">
            <text:p>58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7.8">
            <text:p>87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.7">
            <text:p>69.7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93.2">
            <text:p>93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6.3">
            <text:p>96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7.9">
            <text:p>277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8.6">
            <text:p>188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6.2">
            <text:p>126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.7">
            <text:p>122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8.6">
            <text:p>108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8.7">
            <text:p>148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4.2">
            <text:p>134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0.6">
            <text:p>130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9.6">
            <text:p>109.6</text:p>
          </table:table-cell>
          <table:table-cell table:style-name="ce7" office:value-type="string">
            <text:p>.</text:p>
          </table:table-cell>
          <table:table-cell table:style-name="ce7" office:value-type="float" office:value="200.2">
            <text:p>200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5.6">
            <text:p>115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2.7">
            <text:p>182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5.5">
            <text:p>125.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9.8">
            <text:p>119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1.8">
            <text:p>151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4.1">
            <text:p>94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.4">
            <text:p>100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4.2">
            <text:p>114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6.9">
            <text:p>126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6.8">
            <text:p>156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0.6">
            <text:p>120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2.8">
            <text:p>132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5.7">
            <text:p>125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8.3">
            <text:p>118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4.3">
            <text:p>104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2.1">
            <text:p>132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0.1">
            <text:p>190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3.7">
            <text:p>83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9.3">
            <text:p>149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4.6">
            <text:p>174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6.2">
            <text:p>116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9.5">
            <text:p>149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5.6">
            <text:p>145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0.4">
            <text:p>150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.5">
            <text:p>100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9.4">
            <text:p>129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7.4">
            <text:p>97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0.8">
            <text:p>160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4.9">
            <text:p>114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2.8">
            <text:p>122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6.4">
            <text:p>136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1.2">
            <text:p>101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7.8">
            <text:p>77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9.5">
            <text:p>59.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0.4">
            <text:p>120.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6.4">
            <text:p>116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5.7">
            <text:p>85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0.9">
            <text:p>70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0.5">
            <text:p>90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3.8">
            <text:p>113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6.1">
            <text:p>236.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1.6">
            <text:p>141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8.9">
            <text:p>108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8.4">
            <text:p>128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1.4">
            <text:p>151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0.7">
            <text:p>150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4.6">
            <text:p>134.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8.7">
            <text:p>128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5.2">
            <text:p>55.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85.9">
            <text:p>85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2.4">
            <text:p>112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2.1">
            <text:p>92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3.4">
            <text:p>153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6.8">
            <text:p>126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8.7">
            <text:p>148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2.2">
            <text:p>92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5.8">
            <text:p>175.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4.4">
            <text:p>84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4.2">
            <text:p>94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2.1">
            <text:p>112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6.3">
            <text:p>156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2.4">
            <text:p>112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3.9">
            <text:p>113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5.4">
            <text:p>145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3.3">
            <text:p>83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8.4">
            <text:p>88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9.1">
            <text:p>119.1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86.2">
            <text:p>86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1.9">
            <text:p>81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1.9">
            <text:p>141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6.9">
            <text:p>196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0.4">
            <text:p>300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1.8">
            <text:p>211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1.5">
            <text:p>161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4.9">
            <text:p>164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5.8">
            <text:p>105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5.3">
            <text:p>105.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8.4">
            <text:p>78.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19.1">
            <text:p>119.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29.4">
            <text:p>629.4</text:p>
          </table:table-cell>
          <table:table-cell table:style-name="ce7" office:value-type="string">
            <text:p>.</text:p>
          </table:table-cell>
          <table:table-cell table:style-name="ce7" office:value-type="float" office:value="141.8">
            <text:p>141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0.2">
            <text:p>160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3.6">
            <text:p>143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3.8">
            <text:p>183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3.9">
            <text:p>63.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07.2">
            <text:p>207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6.8">
            <text:p>176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4.8">
            <text:p>154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3.2">
            <text:p>183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0.8">
            <text:p>140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7.3">
            <text:p>117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3.5">
            <text:p>183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5.2">
            <text:p>205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4.8">
            <text:p>164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6.9">
            <text:p>136.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9.2">
            <text:p>159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7.2">
            <text:p>137.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0.6">
            <text:p>120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3.4">
            <text:p>123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3.8">
            <text:p>163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6.2">
            <text:p>256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8.7">
            <text:p>148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4.6">
            <text:p>284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9.5">
            <text:p>119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4.7">
            <text:p>194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15.7">
            <text:p>115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4.8">
            <text:p>204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7.4">
            <text:p>147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6.5">
            <text:p>116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1.8">
            <text:p>181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0.6">
            <text:p>140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1.2">
            <text:p>171.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7.4">
            <text:p>97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4.8">
            <text:p>44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9.9">
            <text:p>99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1.1">
            <text:p>101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6.1">
            <text:p>126.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1.2">
            <text:p>201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4.2">
            <text:p>154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8.4">
            <text:p>188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1.2">
            <text:p>201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3.8">
            <text:p>203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5.3">
            <text:p>85.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37.7">
            <text:p>137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2.1">
            <text:p>92.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2.5">
            <text:p>72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8.3">
            <text:p>148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6.3">
            <text:p>106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1.4">
            <text:p>141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2.5">
            <text:p>162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2.2">
            <text:p>112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5.3">
            <text:p>255.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2.3">
            <text:p>122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7.4">
            <text:p>97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6.6">
            <text:p>136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9.4">
            <text:p>109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1.4">
            <text:p>211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8.4">
            <text:p>158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1.9">
            <text:p>171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2.4">
            <text:p>122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9.8">
            <text:p>119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3.1">
            <text:p>113.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0.9">
            <text:p>120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6.7">
            <text:p>146.7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6.7">
            <text:p>216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9.8">
            <text:p>349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3.5">
            <text:p>363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05.9">
            <text:p>705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7.3">
            <text:p>547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1.1">
            <text:p>381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0.5">
            <text:p>430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6.2">
            <text:p>386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8.3">
            <text:p>228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8.9">
            <text:p>308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6.7">
            <text:p>376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29.8">
            <text:p>729.8</text:p>
          </table:table-cell>
          <table:table-cell table:style-name="ce7" office:value-type="string">
            <text:p>.</text:p>
          </table:table-cell>
          <table:table-cell table:style-name="ce7" office:value-type="float" office:value="464.6">
            <text:p>464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6.2">
            <text:p>426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6.3">
            <text:p>376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3.5">
            <text:p>503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3.4">
            <text:p>273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5.3">
            <text:p>395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5.9">
            <text:p>415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0.6">
            <text:p>360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7.1">
            <text:p>367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0.7">
            <text:p>330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4.9">
            <text:p>404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0.9">
            <text:p>420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2.4">
            <text:p>412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0.1">
            <text:p>280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8.1">
            <text:p>398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5.5">
            <text:p>355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4.6">
            <text:p>314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9.6">
            <text:p>439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33.9">
            <text:p>533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8.8">
            <text:p>298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64.5">
            <text:p>464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46.8">
            <text:p>546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6.1">
            <text:p>426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6.4">
            <text:p>376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74">
            <text:p>57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35.9">
            <text:p>535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5.5">
            <text:p>385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2.9">
            <text:p>422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7.6">
            <text:p>237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1.9">
            <text:p>291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1.7">
            <text:p>381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08.8">
            <text:p>408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0.1">
            <text:p>390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4.1">
            <text:p>474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6.8">
            <text:p>406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81.7">
            <text:p>381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5.6">
            <text:p>335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2.2">
            <text:p>262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1.2">
            <text:p>441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5.8">
            <text:p>305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2.3">
            <text:p>192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0.6">
            <text:p>250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0.6">
            <text:p>290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6.2">
            <text:p>306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1.5">
            <text:p>251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1.4">
            <text:p>321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32.5">
            <text:p>432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79.2">
            <text:p>579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6.4">
            <text:p>416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80.5">
            <text:p>380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22.4">
            <text:p>522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01.3">
            <text:p>501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9.8">
            <text:p>309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72.9">
            <text:p>372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0.7">
            <text:p>270.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6.7">
            <text:p>206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9.4">
            <text:p>279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9.7">
            <text:p>359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5.9">
            <text:p>365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6.1">
            <text:p>326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1.6">
            <text:p>451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8.2">
            <text:p>298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3.3">
            <text:p>313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7.5">
            <text:p>357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0.8">
            <text:p>330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4.9">
            <text:p>444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7.5">
            <text:p>337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6.5">
            <text:p>366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2.9">
            <text:p>282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3.5">
            <text:p>273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0.6">
            <text:p>310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3.5">
            <text:p>373.5</text:p>
          </table:table-cell>
          <table:table-cell table:style-name="ce7" office:value-type="float" office:value="1">
            <text:p>1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Inventario Forestale Nazionale Svizzero, 02.09.2024 #2309764/6145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14:07:59+01:00</meta:creation-date>
    <dc:date>2026-01-12T14:07:59+01:00</dc:date>
    <dc:title>Untitled Spreadsheet</dc:title>
    <dc:description/>
    <dc:subject/>
    <meta:keyword/>
    <meta:user-defined meta:name="Company"/>
    <meta:user-defined meta:name="category"/>
  </office:meta>
</office:document-meta>
</file>