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26">
            <text:p>4022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6">
            <text:p>3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82">
            <text:p>5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1">
            <text:p>4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4">
            <text:p>2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102">
            <text:p>6210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19">
            <text:p>3851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60">
            <text:p>46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637">
            <text:p>96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54">
            <text:p>7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69">
            <text:p>3986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372">
            <text:p>3337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38">
            <text:p>4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0">
            <text:p>5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516">
            <text:p>4251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43">
            <text:p>107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84">
            <text:p>4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8">
            <text:p>6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608">
            <text:p>646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rio Forestale Nazionale Svizzero, 02.09.2024 #2309784/377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31:11+01:00</meta:creation-date>
    <dc:date>2026-01-11T19:31:11+01:00</dc:date>
    <dc:title>Untitled Spreadsheet</dc:title>
    <dc:description/>
    <dc:subject/>
    <meta:keyword/>
    <meta:user-defined meta:name="Company"/>
    <meta:user-defined meta:name="category"/>
  </office:meta>
</office:document-meta>
</file>