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.6">
            <text:p>166.6</text:p>
          </table:table-cell>
          <table:table-cell table:style-name="ce6" office:value-type="string">
            <text:p>.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5.6">
            <text:p>59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637.5">
            <text:p>637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.8">
            <text:p>5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4">
            <text:p>39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3">
            <text:p>3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4">
            <text:p>59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.1">
            <text:p>5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.3">
            <text:p>6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9">
            <text:p>5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.1">
            <text:p>699.1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2">
            <text:p>3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8">
            <text:p>352.8</text:p>
          </table:table-cell>
          <table:table-cell table:style-name="ce6" office:value-type="string">
            <text:p>.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.7">
            <text:p>486.7</text:p>
          </table:table-cell>
          <table:table-cell table:style-name="ce6" office:value-type="string">
            <text:p>.</text:p>
          </table:table-cell>
          <table:table-cell table:style-name="ce6" office:value-type="float" office:value="571.9">
            <text:p>57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.9">
            <text:p>6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.3">
            <text:p>5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.7">
            <text:p>5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1.7">
            <text:p>6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.4">
            <text:p>5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8.1">
            <text:p>6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.4">
            <text:p>50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.4">
            <text:p>99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5">
            <text:p>4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7">
            <text:p>30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.5">
            <text:p>49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1">
            <text:p>7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9.2">
            <text:p>8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7">
            <text:p>457.7</text:p>
          </table:table-cell>
          <table:table-cell table:style-name="ce6" office:value-type="string">
            <text:p>.</text:p>
          </table:table-cell>
          <table:table-cell table:style-name="ce6" office:value-type="float" office:value="883.3">
            <text:p>883.3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string">
            <text:p>.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7.8">
            <text:p>5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.7">
            <text:p>60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562.4">
            <text:p>5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4.6">
            <text:p>764.6</text:p>
          </table:table-cell>
          <table:table-cell table:style-name="ce6" office:value-type="string">
            <text:p>.</text:p>
          </table:table-cell>
          <table:table-cell table:style-name="ce6" office:value-type="float" office:value="652.7">
            <text:p>652.7</text:p>
          </table:table-cell>
          <table:table-cell table:style-name="ce6" office:value-type="string">
            <text:p>.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8">
            <text:p>40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.7">
            <text:p>6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6.3">
            <text:p>53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.8">
            <text:p>5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4.7">
            <text:p>154.7</text:p>
          </table:table-cell>
          <table:table-cell table:style-name="ce6" office:value-type="string">
            <text:p>.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6">
            <text:p>443.6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4">
            <text:p>325.4</text:p>
          </table:table-cell>
          <table:table-cell table:style-name="ce6" office:value-type="string">
            <text:p>.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.9">
            <text:p>197.9</text:p>
          </table:table-cell>
          <table:table-cell table:style-name="ce6" office:value-type="string">
            <text:p>.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3">
            <text:p>5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.1">
            <text:p>5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5.5">
            <text:p>835.5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.3">
            <text:p>50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.3">
            <text:p>5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5">
            <text:p>416.5</text:p>
          </table:table-cell>
          <table:table-cell table:style-name="ce6" office:value-type="string">
            <text:p>.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438.7">
            <text:p>438.7</text:p>
          </table:table-cell>
          <table:table-cell table:style-name="ce6" office:value-type="string">
            <text:p>.</text:p>
          </table:table-cell>
          <table:table-cell table:style-name="ce6" office:value-type="float" office:value="311.8">
            <text:p>311.8</text:p>
          </table:table-cell>
          <table:table-cell table:style-name="ce6" office:value-type="string">
            <text:p>.</text:p>
          </table:table-cell>
          <table:table-cell table:style-name="ce6" office:value-type="float" office:value="429.4">
            <text:p>4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.8">
            <text:p>7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2.7">
            <text:p>58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8">
            <text:p>4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486.8">
            <text:p>48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.7">
            <text:p>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4.5">
            <text:p>5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65.3">
            <text:p>6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.2">
            <text:p>8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9921/615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9:15+02:00</meta:creation-date>
    <dc:date>2026-07-29T03:09:15+02:00</dc:date>
    <dc:title>Untitled Spreadsheet</dc:title>
    <dc:description/>
    <dc:subject/>
    <meta:keyword/>
    <meta:user-defined meta:name="Company"/>
    <meta:user-defined meta:name="category"/>
  </office:meta>
</office:document-meta>
</file>